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889</text:p>
      <text:p text:style-name="ifm_p_font.roman_mt.3.76mm_ifm">Vragen van het lid <text:span text:style-name="ifm_span_font.bold_ifm">Visser</text:span> (VVD) aan de Minister en Staatssecretaris van Infrastructuur en Milieu over <text:span text:style-name="ifm_span_font.italic_ifm">het rapport van het PBL en ECN</text:span> (ingezonden 7 september 2015)</text:p>
      <text:p text:style-name="ifm_p_mt.3.76mm_ifm">Vraag 1</text:p>
      <text:p text:style-name="ifm_p_ifm">Heeft u kennisgenomen van het rapport van het Planbureau voor de Leefomgeving (PBL) en Energieonderzoek Centrum Nederland (ECN) getiteld «Quick Scan mogelijke aanvullende maatregelen emissiereductie 2020 ten behoeve van Urgenda-klimaatuitspraak»?<text:note text:id="ID-2015Z15889-d37e49" text:note-class="footnote"><text:note-citation text:label="1 ">1</text:note-citation><text:note-body><text:p text:style-name="ifm_p_font.normal_size.6.93pt_mt..5mm_indent.-0.1161in_mleft.0.1161in_ifm">PBL en ECN, 2 september 2015 (http://www.pbl.nl/publicaties/quick-scan-mogelijke-aanvullende-maatregelen-emissiereductie-2020-ten-behoeve-van-urgenda-klimaatzaak)</text:p></text:note-body></text:note></text:p>
      <text:p text:style-name="ifm_p_mt.3.76mm_ifm">Vraag 2</text:p>
      <text:p text:style-name="ifm_p_ifm">Wat vindt u van de vijftien genoemde maatregelen op het gebied van transport? Hoe verhouden die zich tot reeds vastgestelde kabinetsdocumenten, zoals de Autobrief?</text:p>
      <text:p text:style-name="ifm_p_mt.3.76mm_ifm">Vraag 3</text:p>
      <text:p text:style-name="ifm_p_ifm">Deelt u de mening dat de vijftien genoemde maatregelen op het gebied van de transport een sterk staaltje automobilisten pesten en ondernemers belasten in zich hebben? Zo nee, waarom niet? Zo ja, bent u bereid om afstand te nemen van deze maatregelen waarmee de automobilist en ondernemer worden gepest?</text:p>
      <text:p text:style-name="ifm_p_mt.3.76mm_ifm">Vraag 4</text:p>
      <text:p text:style-name="ifm_p_ifm">Hoe oordeelt u over de maatregelen waarmee de transportsector zwaarder wordt belast, zoals o.a. de Maut? Is bekend wat deze maatregelen ook qua lastenverzwaring betekenen? Vindt u het niet vreemd dat dergelijke maatregelen zonder enige doorberekening van lastenverzwaringen dan wel aantasting van de concurrentiepositie van de transportsector worden gepubliceerd? Deelt u de mening dat dergelijke inzichten wel noodzakelijk zijn? Kunt u dan ook de toegenomen lastendruk inzichtelijk maken voor de transportsector?</text:p>
      <text:p text:style-name="ifm_p_mt.3.76mm_ifm">Vraag 5</text:p>
      <text:p text:style-name="ifm_p_ifm">Hoe oordeelt u over de maatregelen die de automobilist zwaarder willen belasten, zoals de kilometerheffing? Bent u bekend met het rapport van het Centraal Planbureau «Maatschappelijke Kosten en Baten Prijsbeleid Personenauto’s», waarin wordt gesteld dat het welvaartsverlies van een kilometerheffing groter is dan een welvaartswinst op andere terreinen, zoals o.a. minder emissies?<text:note text:id="ID-2015Z15889-d37e82" text:note-class="footnote"><text:note-citation text:label="2 ">2</text:note-citation><text:note-body><text:p text:style-name="ifm_p_font.normal_size.6.93pt_mt..5mm_indent.-0.1161in_mleft.0.1161in_ifm">CPB, 13 april 2015 (http://www.cpb.nl/publicatie/maatschappelijke-kosten-en-baten-prijsbeleid-personenautoos)</text:p></text:note-body></text:note> Hoe moeten we in dit licht de uitkomsten van de quickscan in dezen beoordelen? Hoe zit dit met de andere maatregelen, zoals de beprijzing van privékilometers? Welke lastenverzwaring brengt dit met zich mee voor de automobilist?</text:p>
      <text:p text:style-name="ifm_p_mt.3.76mm_ifm">Vraag 6</text:p>
      <text:p text:style-name="ifm_p_ifm">Deelt u de mening dat het in deze tijd onbestaanbaar is om terug te keren naar de jaren 70 met de invoering van een autoloze zondag? Kunt u in dit kader ook ingaan op de andere maatregelen die onder het volgens ECN en PBL genoemde scala aan mogelijkheden met betrekking tot het rijgedrag zijn berekend? Welke maatregelen betreft het?</text:p>
      <text:p text:style-name="ifm_p_mt.3.76mm_ifm">Vraag 7</text:p>
      <text:p text:style-name="ifm_p_ifm">Kunt u nogmaals bevestigen dat de snelheid op de Nederlandse snelwegen 130 km/uur is en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rapport van het PBL en ECN</dc:title>
    <meta:user-defined meta:name="OVERHEIDop.ParlID/DC.identifier">kv-tk-2015Z15889</meta:user-defined>
    <meta:user-defined meta:name="OVERHEIDop.vraagnummer">2015Z15889</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9-07</meta:user-defined>
    <meta:user-defined meta:name="OVERHEID.StatenGeneraal/DC.creator">Tweede Kamer der Staten-Generaal</meta:user-defined>
    <dc:language>nl</dc:language>
    <meta:user-defined meta:name="DCTERMS.alternative"/>
    <meta:user-defined meta:name="DC.title">Het rapport van het PBL en ECN</meta:user-defined>
    <meta:user-defined meta:name="DCTERMS.W3CDTF/DCTERMS.available">2015-09-07</meta:user-defined>
    <meta:user-defined meta:name="OVERHEIDop.publicationName">Kamervragen zonder antwoord</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versieInformatie"/>
  </office:meta>
</office:document-meta>
</file>