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7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793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denigrerende uitspraken over studenten</text:span> (ingezonden 4 september 2015)</text:p>
      <text:p text:style-name="ifm_p_mt.3.76mm_ifm">Vraag 1</text:p>
      <text:p text:style-name="ifm_p_ifm">Kunt u uitleggen hoe universiteiten «om zeep geholpen worden» als «studenten een College van Bestuur kiezen»? Welke voorbeelden kunt u hiervan geven?<text:note text:id="ID-2015Z15793-d37e55" text:note-class="footnote"><text:note-citation text:label="1 ">1</text:note-citation><text:note-body><text:p text:style-name="ifm_p_font.normal_size.6.93pt_mt..5mm_indent.-0.1161in_mleft.0.1161in_ifm">http://www.erasmusmagazine.nl/2015/09/02/minister-bussemaker-ik-heb-niets-aangepast-vanwege-protesten/</text:p></text:note-body></text:note></text:p>
      <text:p text:style-name="ifm_p_mt.3.76mm_ifm">Vraag 2</text:p>
      <text:p text:style-name="ifm_p_ifm">Deelt u de mening dat het behoorlijk arrogant is om te beweren dat bestuurders niet gekozen moeten worden, omdat «er gewoon heel ingewikkelde processen spelen»?</text:p>
      <text:p text:style-name="ifm_p_mt.3.76mm_ifm">Vraag 3</text:p>
      <text:p text:style-name="ifm_p_ifm">Waarom hecht u zoveel waarde aan benoemingen van bestuurders door de Raad van Toezicht, aangezien u blijkbaar niets moet hebben van democratische verkiezingen?</text:p>
      <text:p text:style-name="ifm_p_mt.3.76mm_ifm">Vraag 4</text:p>
      <text:p text:style-name="ifm_p_ifm">Hoe maakt u een eind aan het «old boys network», als u vasthoudt aan bestuurdersbenoemingen waarover studenten en docenten hooguit adviesrecht krijgen?</text:p>
      <text:p text:style-name="ifm_p_mt.3.76mm_ifm">Vraag 5</text:p>
      <text:p text:style-name="ifm_p_ifm">Waarop is uw stelling gebaseerd «dat de protesten in een groot deel van het land helemaal geen weerklank vonden»? Verwijst u wellicht naar het «old boys network»? Zo nee, op welk onderzoek is deze bewering gebaseerd?</text:p>
      <text:p text:style-name="ifm_p_mt.3.76mm_ifm">Vraag 6</text:p>
      <text:p text:style-name="ifm_p_ifm">Hoe kunt u weten wat de actievoerders bewoog, als u niet eens op bezoek bent geweest in het Maagdenhuis?</text:p>
      <text:p text:style-name="ifm_p_mt.3.76mm_ifm">Vraag 7</text:p>
      <text:p text:style-name="ifm_p_ifm">Meent u werkelijk dat u «niets heeft aangepast» als gevolg van de protesten? Wilt u graag herinnerd worden als een «iron lady» die doof bleef voor geluiden uit de samenleving?</text:p>
      <text:p text:style-name="ifm_p_mt.3.76mm_ifm">Vraag 8</text:p>
      <text:p text:style-name="ifm_p_ifm">Op welke universiteiten in Engeland hebben «studenten bijna niets te zeggen», terwijl zij «heel tevreden zijn»? Hoe weet u dat deze studenten zo tevreden zijn?</text:p>
      <text:p text:style-name="ifm_p_mt.3.76mm_ifm">Vraag 9</text:p>
      <text:p text:style-name="ifm_p_ifm">Waarom bent u zo gedraaid in uw oordeel over het protest in het Maagdenhuis, aangezien u de studenten ten tijde van de actie nog gelijk gaf?<text:note text:id="ID-2015Z15793-d37e111" text:note-class="footnote"><text:note-citation text:label="2 ">2</text:note-citation><text:note-body><text:p text:style-name="ifm_p_font.normal_size.6.93pt_mt..5mm_indent.-0.1161in_mleft.0.1161in_ifm">http://www.trouw.nl/tr/nl/4556/Onderwijs/article/detail/3881869/2015/03/04/Minister-Bussemaker-geeft-actievoerende-studenten-gelijk.dhtml</text:p></text:note-body></text:note></text:p>
      <text:p text:style-name="ifm_p_mt.3.76mm_ifm">Vraag 10</text:p>
      <text:p text:style-name="ifm_p_ifm">Bent u bereid uw denigrerende uitspraken in het interview van 2 september jl. in te 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nigrerende uitspraken over studenten</dc:title>
    <meta:user-defined meta:name="OVERHEIDop.ParlID/DC.identifier">kv-tk-2015Z15793</meta:user-defined>
    <meta:user-defined meta:name="OVERHEIDop.vraagnummer">2015Z157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nigrerende uitspraken over studenten</meta:user-defined>
    <meta:user-defined meta:name="DCTERMS.W3CDTF/DCTERMS.available">2015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