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92</text:p>
      <text:p text:style-name="ifm_p_font.roman_mt.3.76mm_ifm">Vragen van de leden <text:span text:style-name="ifm_span_font.bold_ifm">Jacobi</text:span> en <text:span text:style-name="ifm_span_font.bold_ifm">Recourt</text:span> (beiden PvdA) aan de Minister van Veiligheid en Justitie over <text:span text:style-name="ifm_span_font.italic_ifm">het gebruik van de Friese taal in de rechtszaal</text:span> (ingezonden 4 september 2015)</text:p>
      <text:p text:style-name="ifm_p_mt.3.76mm_ifm">Vraag 1</text:p>
      <text:p text:style-name="ifm_p_ifm">Kent u het bericht «Rechtszaak mestsilo toch in Almelo»?<text:note text:id="ID-2015Z15792-d37e58" text:note-class="footnote"><text:note-citation text:label="1 ">1</text:note-citation><text:note-body><text:p text:style-name="ifm_p_font.normal_size.6.93pt_mt..5mm_indent.-0.1161in_mleft.0.1161in_ifm">http://www.lc.nl/friesland/rechtszaak-mestsilo-toch-in-almelo-18999423.html</text:p></text:note-body></text:note></text:p>
      <text:p text:style-name="ifm_p_mt.3.76mm_ifm">Vraag 2</text:p>
      <text:p text:style-name="ifm_p_ifm">Deelt u de mening dat bij de toedeling van zaken naar zittingsplaatsen rekening wordt gehouden met de regionale binding van de verdachte of met de regio waar het misdrijf heeft plaatsgevonden? Zo ja, waarom? Zo nee, waarom niet?</text:p>
      <text:p text:style-name="ifm_p_mt.3.76mm_ifm">Vraag 3</text:p>
      <text:p text:style-name="ifm_p_ifm">Waarom kon de in het bericht genoemde zaak niet in Friesland worden gevoerd? Waarom kon de afspraak dat alle zwaardere economische strafzaken in het noorden en oosten van het land bij de rechtbank in Almelo aangebracht worden in dit specifieke geval (een Friese zaak met enkel Friese betrokkenen) niet worden doorbroken?</text:p>
      <text:p text:style-name="ifm_p_mt.3.76mm_ifm">Vraag 4</text:p>
      <text:p text:style-name="ifm_p_ifm">Heeft de verdachte inderdaad niet het recht dat zijn zaak in Almelo in het Fries wordt gevoerd? Zo ja, hoe verhoudt zich dat tot de regels over het gebruik van de Friese taal in het rechtsverkeer? Zo nee, wat is er niet waar aan het in het bericht geste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de Friese taal in de rechtszaal</dc:title>
    <meta:user-defined meta:name="OVERHEIDop.ParlID/DC.identifier">kv-tk-2015Z15792</meta:user-defined>
    <meta:user-defined meta:name="OVERHEIDop.vraagnummer">2015Z1579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L. Jacobi</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gebruik van de Friese taal in de rechtszaal</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