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91</text:p>
      <text:p text:style-name="ifm_p_font.roman_mt.3.76mm_ifm">Vragen van de leden <text:span text:style-name="ifm_span_font.bold_ifm">Ypma</text:span> en <text:span text:style-name="ifm_span_font.bold_ifm">Jadnanansing</text:span> (beiden PvdA) aan de Staatssecretaris van Onderwijs, Cultuur en Wetenschap over <text:span text:style-name="ifm_span_font.italic_ifm">het verdwijnen van brede scholengemeenschappen in krimpregio’s</text:span> (ingezonden 4 september 2015)</text:p>
      <text:p text:style-name="ifm_p_mt.3.76mm_ifm">Vraag 1</text:p>
      <text:p text:style-name="ifm_p_ifm">Bent u bekend met de berichtgeving over de prognoses van de leerlingenaantallen in het voortgezet onderwijs en de consequenties die schoolbesturen in krimpregio’s daaruit trekken?<text:note text:id="ID-2015Z15791-d37e58" text:note-class="footnote"><text:note-citation text:label="1 ">1</text:note-citation><text:note-body><text:p text:style-name="ifm_p_font.normal_size.6.93pt_mt..5mm_indent.-0.1161in_mleft.0.1161in_ifm">http://nos.nl/artikel/2055626-scholengemeenschappen-verdwijnen-door-krimp.html</text:p></text:note-body></text:note></text:p>
      <text:p text:style-name="ifm_p_mt.3.76mm_ifm">Vraag 2</text:p>
      <text:p text:style-name="ifm_p_ifm">Onderschrijft u de mening dat brede scholengemeenschappen ervoor kunnen zorgen dat leerlingen op een voor hen gepast niveau onderwijs kunnen volgen door met gecombineerde brugklassen het selectiemoment uit te stellen en de doorstroom naar een ander onderwijsniveau, ook op een later moment, mogelijk te maken? Zo ja, waarom? Zo nee, waarom niet?</text:p>
      <text:p text:style-name="ifm_p_mt.3.76mm_ifm">Vraag 3</text:p>
      <text:p text:style-name="ifm_p_ifm">Deelt u de zorg dat het afschaffen van brede scholengemeenschappen en het in plaats daarvan instellen van categorale scholen een negatieve invloed kan hebben op de schoolloopbaan van leerlingen voor wie dit selectiemoment op twaalfjarige leeftijd te vroeg komt en voor leerlingen die op een later moment naar een ander onderwijsniveau willen doorstromen? Zo nee, waarom niet?</text:p>
      <text:p text:style-name="ifm_p_mt.3.76mm_ifm">Vraag 4</text:p>
      <text:p text:style-name="ifm_p_ifm">Deelt u de mening dat scholen voor voortgezet onderwijs bij voorkeur zowel vmbo, havo als vwo aanbieden binnen een brede scholengemeenschap? Zo nee, waarom niet?</text:p>
      <text:p text:style-name="ifm_p_mt.3.76mm_ifm">Vraag 5</text:p>
      <text:p text:style-name="ifm_p_ifm">Welke maatregelen kunt u zelf nemen om schoolbesturen, ook bij teruglopende leerlingenaantallen, te stimuleren om brede scholengemeenschappen in stand te houden? Bent u bereid deze maatregelen te nemen?</text:p>
      <text:p text:style-name="ifm_p_mt.3.76mm_ifm">Vraag 6</text:p>
      <text:p text:style-name="ifm_p_ifm">Wat is uw mening over het verlenen van een mogelijke uitzondering van de fusietoets, zoals bij samenwerkingsscholen, voor fusies die leiden tot brede scholengemeenschappen?</text:p>
      <text:p text:style-name="ifm_p_mt.3.76mm_ifm">Vraag 7</text:p>
      <text:p text:style-name="ifm_p_ifm">Welke andere mogelijkheden ziet u voor schoolbesturen, gelet op de onder vraag 3 beschreven zorgen, om in het belang van leerlingen, ondanks dalende leerlingenaantallen, een brede scholengemeenschap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dwijnen van brede scholengemeenschappen in krimpregio's</dc:title>
    <meta:user-defined meta:name="OVERHEIDop.ParlID/DC.identifier">kv-tk-2015Z15791</meta:user-defined>
    <meta:user-defined meta:name="OVERHEIDop.vraagnummer">2015Z1579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L. Ypma</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verdwijnen van brede scholengemeenschappen in krimpregio's</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