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7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790</text:p>
      <text:p text:style-name="ifm_p_font.roman_mt.3.76mm_ifm">Vragen van het lid <text:span text:style-name="ifm_span_font.bold_ifm">Jasper vanDijk</text:span> (SP) aan de Ministers voor Buitenlandse Handel en Ontwikkelingssamenwerking en van Buitenlandse Zaken over <text:span text:style-name="ifm_span_font.italic_ifm">wapenexport naar Egypte</text:span> (ingezonden 4 september 2015)</text:p>
      <text:p text:style-name="ifm_p_mt.3.76mm_ifm">Vraag 1</text:p>
      <text:p text:style-name="ifm_p_ifm">Herinnert u zich de brief over een door Nederland afgegeven vergunning ter waarde van ruim 34 miljoen euro voor de uitvoer via Frankrijk van militair materieel voor de Egyptische marine?<text:note text:id="ID-2015Z15790-d37e63" text:note-class="footnote"><text:note-citation text:label="1 ">1</text:note-citation><text:note-body><text:p text:style-name="ifm_p_font.normal_size.6.93pt_mt..5mm_indent.-0.1161in_mleft.0.1161in_ifm">Kamerstuk, 22 054, nr. 263</text:p></text:note-body></text:note></text:p>
      <text:p text:style-name="ifm_p_mt.3.76mm_ifm">Vraag 2</text:p>
      <text:p text:style-name="ifm_p_ifm">Kunt u aangeven welke rol de Egyptische marine specifiek speelt met betrekking tot het conflict in Jemen en daarbij aangeven of het waar is dat de Egyptische marine betrokken is bij de maritieme blokkade van Jemen? Klopt het dat Egyptische marineschepen Jemen hebben gebombardeerd en dat waarschuwingsschoten zijn gevuurd richting Iraanse marineschepen?<text:note text:id="ID-2015Z15790-d37e77" text:note-class="footnote"><text:note-citation text:label="2 ">2</text:note-citation><text:note-body><text:p text:style-name="ifm_p_font.normal_size.6.93pt_mt..5mm_indent.-0.1161in_mleft.0.1161in_ifm">Iranian ship convoy moves toward Yemen, alarming US officials,</text:p><text:p text:style-name="ifm_p_font.normal_size.6.93pt_indent.-0.1161in_mleft.0.1161in_ifm">http://thehill.com/policy/defense/239295-us-officials-concerned-about-iranian-convoy-headed-towards-yemen, 17 april 2015 &amp; Egyptian warships shell Houthis outside Yemeni city of Aden: Reports, http://english.ahram.org.eg/NewsContent/1/64/126506/Egypt/Politics-/Egyptian-warships-shell-Houthis-outside-Yemeni-cit.aspx, 30 maart 2015 &amp; Egyptian navy has fired shots at Iranian warships, http://defence-blog.com/news/egyptian-navy-has-fired-shots-at-iranian-warships.html, 26 maart 2015.</text:p></text:note-body></text:note></text:p>
      <text:p text:style-name="ifm_p_mt.3.76mm_ifm">Vraag 3</text:p>
      <text:p text:style-name="ifm_p_ifm">Deelt u de grote zorgen van onder meer hulporganisaties betreffende de ernstige gevolgen van de blokkade van Jemen door de coalitielanden onder leiding van Saudi-Arabië? Zo nee, waarom niet?<text:note text:id="ID-2015Z15790-d37e93" text:note-class="footnote"><text:note-citation text:label="3 ">3</text:note-citation><text:note-body><text:p text:style-name="ifm_p_font.normal_size.6.93pt_mt..5mm_indent.-0.1161in_mleft.0.1161in_ifm">Saudi-led naval blockade leaves 20m Yemenis facing humanitarian disaster, http://www.theguardian.com/world/2015/jun/05/saudi-led-naval-blockade-worsens-yemen-humanitarian-disaster, 5 juni 2015.</text:p></text:note-body></text:note></text:p>
      <text:p text:style-name="ifm_p_mt.3.76mm_ifm">Vraag 4</text:p>
      <text:p text:style-name="ifm_p_ifm">Ziet u naar aanleiding van het hierboven gevraagde reden de afgegeven vergunning voor de uitvoer van militair materieel voor de Egyptische marine te heroverwe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Wapenexport naar Egypte</dc:title>
    <meta:user-defined meta:name="OVERHEIDop.ParlID/DC.identifier">kv-tk-2015Z15790</meta:user-defined>
    <meta:user-defined meta:name="OVERHEIDop.vraagnummer">2015Z1579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4-2015</meta:user-defined>
    <meta:user-defined meta:name="DCTERMS.W3CDTF/OVERHEIDop.datumIndiening">2015-09-04</meta:user-defined>
    <meta:user-defined meta:name="OVERHEID.StatenGeneraal/DC.creator">Tweede Kamer der Staten-Generaal</meta:user-defined>
    <dc:language>nl</dc:language>
    <meta:user-defined meta:name="DCTERMS.alternative"/>
    <meta:user-defined meta:name="DC.title">Wapenexport naar Egypte</meta:user-defined>
    <meta:user-defined meta:name="DCTERMS.W3CDTF/DCTERMS.available">2015-09-04</meta:user-defined>
    <meta:user-defined meta:name="OVERHEIDop.publicationName">Kamervragen zonder antwoord</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