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7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789</text:p>
      <text:p text:style-name="ifm_p_font.roman_mt.3.76mm_ifm">Vragen van het lid <text:span text:style-name="ifm_span_font.bold_ifm">PiaDijkstra</text:span> (D66) aan de Minister van Volksgezondheid, Welzijn en Sport of <text:span text:style-name="ifm_span_font.italic_ifm">het bericht dat wachttijden in ziekenhuizen schijn zijn</text:span> (ingezonden 4 september 2015)</text:p>
      <text:p text:style-name="ifm_p_mt.3.76mm_ifm">Vraag 1</text:p>
      <text:p text:style-name="ifm_p_ifm">Kent u het artikel «Wachttijd ziekenhuis vaak schijn»?<text:note text:id="ID-2015Z15789-d37e46" text:note-class="footnote"><text:note-citation text:label="1 ">1</text:note-citation><text:note-body><text:p text:style-name="ifm_p_font.normal_size.6.93pt_mt..5mm_indent.-0.1161in_mleft.0.1161in_ifm">NRC Handelsblad, 3 september 2015</text:p></text:note-body></text:note></text:p>
      <text:p text:style-name="ifm_p_mt.3.76mm_ifm">Vraag 2</text:p>
      <text:p text:style-name="ifm_p_ifm">Wat is uw reactie op het gegeven dat uit het onderzoek van NRC Handelsblad blijkt dat wachttijden in ziekenhuizen schijn zijn, omdat er in principe voldoende capaciteit (artsen en operatiekamers) aanwezig is, maar het budget dat beschikbaar is gesteld door de zorgverzekeraar op is?</text:p>
      <text:p text:style-name="ifm_p_mt.3.76mm_ifm">Vraag 3</text:p>
      <text:p text:style-name="ifm_p_ifm">Wat is uw reactie op de stelling dat academische ziekenhuizen de capaciteit hebben om patiënten met eenvoudige aandoeningen te behandelen, maar expres lange wachttijden hanteren in de hoop dat patiënten voor andere ziekenhuizen kiezen? Kunt u aangeven in hoeverre u bereid bent deze praktijken te veranderen? Zo ja, op welke manier? Zo nee, waarom niet?</text:p>
      <text:p text:style-name="ifm_p_mt.3.76mm_ifm">Vraag 4</text:p>
      <text:p text:style-name="ifm_p_ifm">In hoeverre kunt u zich vinden in de uitspraak van De Consumentenbond dat het «de wereld op zijn kop is» dat de ene patiënt eerder een behandeling krijgt, puur omdat deze een andere verzekeringspolis heeft, waar het «behandelplafond» nog niet bereikt is? Kunt u uw antwoord toelichten?</text:p>
      <text:p text:style-name="ifm_p_mt.3.76mm_ifm">Vraag 5</text:p>
      <text:p text:style-name="ifm_p_ifm">Kunt u aangeven in hoeverre zorgaanbieders zich op deze manier aan hun zorgplicht onttrekken? Zo ja, welke rol ziet u hier voor zichzelf weggelegd? Zo nee, bent u voornemens hier onderzoek naar te doen?</text:p>
      <text:p text:style-name="ifm_p_mt.3.76mm_ifm">Vraag 6</text:p>
      <text:p text:style-name="ifm_p_ifm">Heeft u zicht op het totale aantal gevallen dat door de overschrijding van de Treeknorm onnodig laat behandeld wordt? Op welke manier bent u voornemens de overschrijdingen van de Treeknormen, zoals uit genoemd artikel blijkt, in de toekomst te voorkomen?</text:p>
      <text:p text:style-name="ifm_p_mt.3.76mm_ifm">Vraag 7</text:p>
      <text:p text:style-name="ifm_p_ifm">Bent u bereid met de betrokken partijen in gesprek te treden om te voorkomen dat dit volgend jaar nogmaals ka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wachttijden in ziekenhuizen schijn zijn</dc:title>
    <meta:user-defined meta:name="OVERHEIDop.ParlID/DC.identifier">kv-tk-2015Z15789</meta:user-defined>
    <meta:user-defined meta:name="OVERHEIDop.vraagnummer">2015Z15789</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4-2015</meta:user-defined>
    <meta:user-defined meta:name="DCTERMS.W3CDTF/OVERHEIDop.datumIndiening">2015-09-04</meta:user-defined>
    <meta:user-defined meta:name="OVERHEID.StatenGeneraal/DC.creator">Tweede Kamer der Staten-Generaal</meta:user-defined>
    <dc:language>nl</dc:language>
    <meta:user-defined meta:name="DCTERMS.alternative"/>
    <meta:user-defined meta:name="DC.title">Het bericht dat wachttijden in ziekenhuizen schijn zijn</meta:user-defined>
    <meta:user-defined meta:name="DCTERMS.W3CDTF/DCTERMS.available">2015-09-04</meta:user-defined>
    <meta:user-defined meta:name="OVERHEIDop.publicationName">Kamervragen zonder antwoord</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