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7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788</text:p>
      <text:p text:style-name="ifm_p_font.roman_mt.3.76mm_ifm">Vragen van het lid <text:span text:style-name="ifm_span_font.bold_ifm">Dik-Faber</text:span> (ChristenUnie) aan de Minister van Volksgezondheid, Welzijn en Sport over <text:span text:style-name="ifm_span_font.italic_ifm">het plaatsen van particuliere speeltoestellen in de openbare ruimte</text:span> (ingezonden 4 september 2015)</text:p>
      <text:p text:style-name="ifm_p_mt.3.76mm_ifm">Vraag 1</text:p>
      <text:p text:style-name="ifm_p_ifm">Kent u het bericht «Onveilige glijbanen moeten weg, gemeente Zwolle is tegen», en het bericht «Zwolle lapt regels over speeltoestellen aan zijn laars»?<text:note text:id="ID-2015Z15788-d37e59" text:note-class="footnote"><text:note-citation text:label="1 ">1</text:note-citation><text:note-body><text:p text:style-name="ifm_p_font.normal_size.6.93pt_mt..5mm_indent.-0.1161in_mleft.0.1161in_ifm">De Stentor, 27 augustus 2015, http://www.destentor.nl/regio/zwolle/onveilige-glijbanen-moeten-weg-gemeente-zwolle-is-tegen-1.5186846</text:p></text:note-body></text:note>
         <text:note text:id="ID-2015Z15788-d37e66" text:note-class="footnote"><text:note-citation text:label="2 ">2</text:note-citation><text:note-body><text:p text:style-name="ifm_p_font.normal_size.6.93pt_mt..5mm_indent.-0.1161in_mleft.0.1161in_ifm">Trouw, 28 augustus 2015</text:p></text:note-body></text:note></text:p>
      <text:p text:style-name="ifm_p_mt.3.76mm_ifm">Vraag 2</text:p>
      <text:p text:style-name="ifm_p_ifm">Klopt het dat er voor speeltoestellen op particuliere grond minder strenge regels gelden dan voor speeltoestellen in de openbare ruimte?</text:p>
      <text:p text:style-name="ifm_p_mt.3.76mm_ifm">Vraag 3</text:p>
      <text:p text:style-name="ifm_p_ifm">Deelt u de mening dat een speeltoestel altijd veilig moet zijn?</text:p>
      <text:p text:style-name="ifm_p_mt.3.76mm_ifm">Vraag 4</text:p>
      <text:p text:style-name="ifm_p_ifm">Bent u op de hoogte van de Zwolse pilot om bewoners de ruimte te geven speeltoestellen in de openbare ruimte te plaatsen, en de spelregels die de gemeente Zwolle daaraan verbindt?</text:p>
      <text:p text:style-name="ifm_p_mt.3.76mm_ifm">Vraag 5</text:p>
      <text:p text:style-name="ifm_p_ifm">Deelt u de mening dat gemeenten heel goed in staat zijn om toe te zien op de veiligheid van speeltoestellen in de openbare ruimte, mits zij daar spelregels aan verbinden?</text:p>
      <text:p text:style-name="ifm_p_mt.3.76mm_ifm">Vraag 6</text:p>
      <text:p text:style-name="ifm_p_ifm">Deelt u de mening dat er een positief effect kan uitgaan van het gezamenlijk door buurtgenoten zorgdragen voor particuliere speeltoestellen in de openbare ruimte?</text:p>
      <text:p text:style-name="ifm_p_mt.3.76mm_ifm">Vraag 7</text:p>
      <text:p text:style-name="ifm_p_ifm">Bent u bereid het Warenwetbesluit Attractie- en Speeltoestellen op dit punt te herzien, waardoor de bevoegdheden ten aanzien van de beoordeling van particuliere speeltoestellen in de openbare ruimte bij gemeenten wordt belegd, en alleen de veiligheidseisen betreffen die gelden voor alle speeltoestellen die in Nederland worden ver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laatsen van particuliere speeltoestellen in de openbare ruimte</dc:title>
    <meta:user-defined meta:name="OVERHEIDop.ParlID/DC.identifier">kv-tk-2015Z15788</meta:user-defined>
    <meta:user-defined meta:name="OVERHEIDop.vraagnummer">2015Z1578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9-04</meta:user-defined>
    <meta:user-defined meta:name="OVERHEID.StatenGeneraal/DC.creator">Tweede Kamer der Staten-Generaal</meta:user-defined>
    <dc:language>nl</dc:language>
    <meta:user-defined meta:name="DCTERMS.alternative"/>
    <meta:user-defined meta:name="DC.title">Het plaatsen van particuliere speeltoestellen in de openbare ruimte</meta:user-defined>
    <meta:user-defined meta:name="DCTERMS.W3CDTF/DCTERMS.available">2015-09-04</meta:user-defined>
    <meta:user-defined meta:name="OVERHEIDop.publicationName">Kamervragen zonder antwoord</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