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7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784</text:p>
      <text:p text:style-name="ifm_p_font.roman_mt.3.76mm_ifm">Vragen van het lid <text:span text:style-name="ifm_span_font.bold_ifm">Tanamal</text:span> (PvdA) aan de Minister van Binnenlandse Zaken en Koninkrijksrelaties over <text:span text:style-name="ifm_span_font.italic_ifm">het bericht dat de buurtonderneming Midwest in Amsterdam West mogelijk de deuren moet sluiten</text:span> (ingezonden 4 september 2015)</text:p>
      <text:p text:style-name="ifm_p_mt.3.76mm_ifm">Vraag 1</text:p>
      <text:p text:style-name="ifm_p_ifm">Kent u het bericht «Buurtcentrum Midwest in Baarsjes dreigt de deuren te moeten sluiten»?<text:note text:id="ID-2015Z15784-d37e55" text:note-class="footnote"><text:note-citation text:label="1 ">1</text:note-citation><text:note-body><text:p text:style-name="ifm_p_font.normal_size.6.93pt_mt..5mm_indent.-0.1161in_mleft.0.1161in_ifm">http://www.parool.nl/parool/nl/4/AMSTERDAM/article/detail/4097866/2015/07/10/Buurtcentrum-Midwest-in-Baarsjes-dreigt-deuren-te-sluiten.dhtml</text:p></text:note-body></text:note></text:p>
      <text:p text:style-name="ifm_p_mt.3.76mm_ifm">Vraag 2</text:p>
      <text:p text:style-name="ifm_p_ifm">Deelt u de mening dat dergelijke buurtinitiatieven van onschatbare waarde zijn en passen bij de wens van het kabinet om deze ontwikkeling verder te stimuleren omdat buurtrechten en bewonersinitiatieven een belangrijke bijdrage leveren aan de kwaliteit van leven, aan de versterking van de sociale cohesie, en van groot belang zijn om bewoners meer zeggenschap en regie te geven over hun eigen buurt? Zo ja, waarom? Zo nee, waarom deelt u die mening niet en hoe verhoudt zich dat tot uw beleid ten aanzien van buurtrechten?</text:p>
      <text:p text:style-name="ifm_p_mt.3.76mm_ifm">Vraag 3</text:p>
      <text:p text:style-name="ifm_p_ifm">Deelt u de mening dat het ongewenst is dat met de sluiting van buurtonderneming Midwest een belangrijke maatschappelijke buurtfunctie van ongeveer 50 sociaal ondernemers en ZZP-ers ophoudt te bestaan? Zo ja, waarom? Zo nee, waarom niet?</text:p>
      <text:p text:style-name="ifm_p_mt.3.76mm_ifm">Vraag 4</text:p>
      <text:p text:style-name="ifm_p_ifm">Is het waar dat de reden van sluiting te maken heeft met de gekozen financiële constructie met betrekking tot het pand van Midwest, omdat deze als een verkapte vorm van subsidie zou kunnen worden gezien en daardoor in strijd zou zijn met de Wet markt en overheid? Zo ja, waarom? Zo ja, wat zijn dan de consequenties voor dit en gelijkaardige andere bewonersinitiatieven?</text:p>
      <text:p text:style-name="ifm_p_mt.3.76mm_ifm">Vraag 5</text:p>
      <text:p text:style-name="ifm_p_ifm">Kunt u aangeven hoe uitspraken van de Europese Commissie over het wijzigen van de regels rond overheidssteun zich verhouden tot de door Amsterdam gehanteerde argumenten met betrekking tot buurtonderneming Midw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buurtonderneming Midwest, in Amsterdam West mogelijk de deuren moet sluiten</dc:title>
    <meta:user-defined meta:name="OVERHEIDop.ParlID/DC.identifier">kv-tk-2015Z15784</meta:user-defined>
    <meta:user-defined meta:name="OVERHEIDop.vraagnummer">2015Z15784</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vergaderjaar">2014-2015</meta:user-defined>
    <meta:user-defined meta:name="DCTERMS.W3CDTF/OVERHEIDop.datumIndiening">2015-09-04</meta:user-defined>
    <meta:user-defined meta:name="OVERHEID.StatenGeneraal/DC.creator">Tweede Kamer der Staten-Generaal</meta:user-defined>
    <dc:language>nl</dc:language>
    <meta:user-defined meta:name="DCTERMS.alternative"/>
    <meta:user-defined meta:name="DC.title">Het bericht dat de buurtonderneming Midwest, in Amsterdam West mogelijk de deuren moet sluiten</meta:user-defined>
    <meta:user-defined meta:name="DCTERMS.W3CDTF/DCTERMS.available">2015-09-04</meta:user-defined>
    <meta:user-defined meta:name="OVERHEIDop.publicationName">Kamervragen zonder antwoord</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