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70</text:p>
      <text:p text:style-name="ifm_p_font.roman_mt.3.76mm_ifm">Vragen van het lid <text:span text:style-name="ifm_span_font.bold_ifm">VanHelvert</text:span> (CDA) aan de Staatssecretaris van Infrastructuur en Milieu en de Minister van Financiën over <text:span text:style-name="ifm_span_font.italic_ifm">het nieuws dat de NS bezwaar maakt tegen Overijsselse lijnen</text:span> (ingezonden 3 september 2015)</text:p>
      <text:p text:style-name="ifm_p_mt.3.76mm_ifm">Vraag 1</text:p>
      <text:p text:style-name="ifm_p_ifm">Heeft u kennisgenomen van het artikel «NS maakt bezwaar tegen Overijsselse lijnen»?<text:note text:id="ID-2015Z15670-d37e58" text:note-class="footnote"><text:note-citation text:label="1 ">1</text:note-citation><text:note-body><text:p text:style-name="ifm_p_font.normal_size.6.93pt_mt..5mm_indent.-0.1161in_mleft.0.1161in_ifm">http://www.ovmagazine.nl/2015/08/ns-maakt-bezwaar-tegen-overijsselse-lijnen-0904/</text:p></text:note-body></text:note></text:p>
      <text:p text:style-name="ifm_p_mt.3.76mm_ifm">Vraag 2</text:p>
      <text:p text:style-name="ifm_p_ifm">Klopt het dat het officiële bezwaar van NS het ingaan van de nieuwe concessie in 2017 kan vertragen, waardoor de reiziger de dupe wordt?</text:p>
      <text:p text:style-name="ifm_p_mt.3.76mm_ifm">Vraag 3</text:p>
      <text:p text:style-name="ifm_p_ifm">Klopt het dat de provincie Overijssel de vervoerders heeft uitgenodigd voor een gesprek op 4 augustus 2015 om de verweving van de lijnen samen te bespreken?</text:p>
      <text:p text:style-name="ifm_p_mt.3.76mm_ifm">Vraag 4</text:p>
      <text:p text:style-name="ifm_p_ifm">Klopt het dat de NS toen heeft aangegeven dat het niet met Syntus wilde spreken, maar alleen met de provincie, waardoor Syntus de kamer heeft moeten verlaten?</text:p>
      <text:p text:style-name="ifm_p_mt.3.76mm_ifm">Vraag 5</text:p>
      <text:p text:style-name="ifm_p_ifm">In hoeverre bent u van mening dat de belangen van de vervoerders en hun lijnen geborgd zijn in het Hoofdrailnet?</text:p>
      <text:p text:style-name="ifm_p_mt.3.76mm_ifm">Vraag 6</text:p>
      <text:p text:style-name="ifm_p_ifm">Klopt het dat de NS zelf ook heeft ingeschreven bij de aanbesteding om treinen op de regionale lijnen te laten rijden, naast hun lijnen op het Hoofdrailnet?</text:p>
      <text:p text:style-name="ifm_p_mt.3.76mm_ifm">Vraag 7</text:p>
      <text:p text:style-name="ifm_p_ifm">Als de NS zelf ook in het eigen aanbod die lijnen wilde laten rijden (en dus geen bezwaar had tegen regionale lijnen naast het Hoofdrailnet), waarom maakt de NS dan wel bezwaar als een andere aanbieder dezelfde lijnen op vergelijkbare tijden wil laten rijden?</text:p>
      <text:p text:style-name="ifm_p_mt.3.76mm_ifm">Vraag 8</text:p>
      <text:p text:style-name="ifm_p_ifm">Klopt het dat de NS nu alleen wil spreken met de provincie en Syntus mét het officiële bezwaar op tafel?</text:p>
      <text:p text:style-name="ifm_p_mt.3.76mm_ifm">Vraag 9</text:p>
      <text:p text:style-name="ifm_p_ifm">Bent u bereid om met de vervoerders en de provincie in gesprek te gaan om – afwachtende de aangeboden gesprekken – het bezwaar in te trekken, waardoor er geen onnodige vertraging plaatsvindt?</text:p>
      <text:p text:style-name="ifm_p_mt.3.76mm_ifm">Vraag 10</text:p>
      <text:p text:style-name="ifm_p_ifm">Deelt u de doelstellingen van hoogfrequent spoor, waarbij een hoogfrequente verbinding ontstaat, bijvoorbeeld 8 tot 10 treinen per uur op het traject Enschede–Almelo?</text:p>
      <text:p text:style-name="ifm_p_mt.3.76mm_ifm">Vraag 11</text:p>
      <text:p text:style-name="ifm_p_ifm">Hoe gaat u ervoor zorgen dat de bedoelde hoge frequentie tot stand komt?</text:p>
      <text:p text:style-name="ifm_p_mt.3.76mm_ifm">Vraag 12</text:p>
      <text:p text:style-name="ifm_p_ifm">Kunt u aangeven bij welke incheckpaal de reizigers moeten inchecken op het traject Enschede–Wierden als men het station oploopt, aangezien er verschillende aanbieders rijden en men in de spits nauwelijks kan checken welke aanbieder als eerste vertrekt, omdat er zoveel treinen door elkaar rijden?</text:p>
      <text:p text:style-name="ifm_p_mt.3.76mm_ifm">Vraag 13</text:p>
      <text:p text:style-name="ifm_p_ifm">Kunt u deze vragen voorafgaand aan het Algemeen overleg Spoor voorzien op 10 september aanstaande beantwoorden, om het debat hierover vruchtbaar te la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uws dat de NS bezwaar maakt tegen Overijsselse lijnen</dc:title>
    <meta:user-defined meta:name="OVERHEIDop.ParlID/DC.identifier">kv-tk-2015Z15670</meta:user-defined>
    <meta:user-defined meta:name="OVERHEIDop.vraagnummer">2015Z1567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nieuws dat de NS bezwaar maakt tegen Overijsselse lijnen</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