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64</text:p>
      <text:p text:style-name="ifm_p_font.roman_mt.3.76mm_ifm">Vragen van de leden <text:span text:style-name="ifm_span_font.bold_ifm">RemcoDijkstra</text:span> en <text:span text:style-name="ifm_span_font.bold_ifm">Visser</text:span> (beiden VVD) aan de Staatssecretaris van Infrastructuur en Milieu over <text:span text:style-name="ifm_span_font.italic_ifm">de manipulatie van modellen aangaande luchtkwaliteit</text:span> (ingezonden 3 september 2015)</text:p>
      <text:p text:style-name="ifm_p_mt.3.76mm_ifm">Vraag 1</text:p>
      <text:p text:style-name="ifm_p_ifm">Kent u het artikel «Manipulatie modellen over luchtkwaliteit; ambtenaren Utrecht passen gegevens voor berekening aan»?<text:note text:id="ID-2015Z15664-d37e61" text:note-class="footnote"><text:note-citation text:label="1 ">1</text:note-citation><text:note-body><text:p text:style-name="ifm_p_font.normal_size.6.93pt_mt..5mm_indent.-0.1161in_mleft.0.1161in_ifm">De Telegraaf, 27 augustus 2015, ««Manipulatie» modellen over luchtkwaliteit; Ambtenaren Utrecht passen gegevens voor berekening aan».</text:p></text:note-body></text:note></text:p>
      <text:p text:style-name="ifm_p_mt.3.76mm_ifm">Vraag 2</text:p>
      <text:p text:style-name="ifm_p_ifm">Hoe oordeelt u ten aanzien van het feit dat rekenmodellen voor luchtkwaliteit handmatig worden aangepast door gemeenteambtenaren? Herkent u zich in de term «manipulatie»? Zo nee, waarom niet?</text:p>
      <text:p text:style-name="ifm_p_mt.3.76mm_ifm">Vraag 3</text:p>
      <text:p text:style-name="ifm_p_ifm">Zijn er wettelijke voorschriften waar het gebruik van data en modellen aan gehouden is, zodat «sturing naar de gewenste uitkomst» voorkomen wordt? Zo nee, op welke wijze wordt dan een objectieve en herleidbare toepassing van lokale rekenmodellen, naast landelijke modellen, geborgd? Wat zijn de reikwijdte en juridische werking van lokale rekenmodellen?</text:p>
      <text:p text:style-name="ifm_p_mt.3.76mm_ifm">Vraag 4</text:p>
      <text:p text:style-name="ifm_p_ifm">Hoe beoordeelt u subsidieaanvragen in het kader van het Nationaal Samenwerkingsprogramma Luchtkwaliteit (NSL), het instellen en uitbreiden van milieuzones en de luchtkwaliteitsrapportages zelf, als de data op deze wijze wordt aangepast? Is de informatie in uw ogen nog wel voldoende herleidbaar en betrouwbaar? Hoe gaat u om met de prognoses uit Utrecht, als deze worden gebruikt om bovenwettelijke maatregelen, zoals overbodige milieuzones, in te stellen op het terrein van luchtkwaliteit?</text:p>
      <text:p text:style-name="ifm_p_mt.3.76mm_ifm">Vraag 5</text:p>
      <text:p text:style-name="ifm_p_ifm">Nemen de verkeersbewegingen, ondanks de crisis en ook in de auto, ook de afgelopen jaren niet gewoon toe, ondanks verwoede pogingen van bepaalde bestuurders om de automobilist de stad uit te pesten? In hoeverre snijdt dan de kritiek en werkwijze van Utrecht (en legitimatie) om zelf de modellen aan te passen nog hout? Indien dat niet het geval is, gaat u hier dan tegen optreden?</text:p>
      <text:p text:style-name="ifm_p_mt.3.76mm_ifm">Vraag 6</text:p>
      <text:p text:style-name="ifm_p_ifm">Zijn er meer steden in Nederland die zelfstandig de landelijke rekenmodellen van het Rijksinstituut voor Volksgezondheid en Milieu (RIVM) voor luchtkwaliteit aanpassen aan hun eigen omstandigheden? Zo ja, welke? Hoe oordeelt u in dit kader ten aanzien van de in 2014 doorgevoerde snelheidsverlagingen, zoals op de A10-west in Amsterdam? Klopt het dat er in deze casus ook een verschil was tussen landelijke en gemeentelijke metingen?</text:p>
      <text:p text:style-name="ifm_p_mt.3.76mm_ifm">Vraag 7</text:p>
      <text:p text:style-name="ifm_p_ifm">Wat vindt u van deze «lokale vrijheid»? Deelt u de mening dat dit op geen enkele wijze een vrijbrief mag zijn voor persoonlijk hobbyisme op kosten van de belastingbetaler om bovenwettelijke milieumaatregelen te nemen, zoals de overbodige milieuzones? Zo nee, waarom niet? Zo ja, welke acties heeft u ondernomen of gaat u ondernemen? Erkent u dat de suggestie in Utrecht is gewekt dat data, modellen en daarmee uitkomsten naar eigen lokale inzichten kunnen worden aan- en toegepast?</text:p>
      <text:p text:style-name="ifm_p_mt.3.76mm_ifm">Vraag 8</text:p>
      <text:p text:style-name="ifm_p_ifm">Deelt u de mening dat landelijke rekenmodellen voldoen en daarnaast toereikend zijn en dat ten behoeve van de betrouwbaarheid en kwaliteit, voor de herijking en het updaten van de rekenmodellen altijd het RIVM aan zet is en dat dit niet bij gemeentelijke ambtenaren thuishoo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anipulatie van modellen aangaande luchtkwaliteit</dc:title>
    <meta:user-defined meta:name="OVERHEIDop.ParlID/DC.identifier">kv-tk-2015Z15664</meta:user-defined>
    <meta:user-defined meta:name="OVERHEIDop.vraagnummer">2015Z15664</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R.J. (Remco) Dijkstra</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De manipulatie van modellen aangaande luchtkwaliteit</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