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56</text:p>
      <text:p text:style-name="ifm_p_font.roman_mt.3.76mm_ifm">Vragen van het lid <text:span text:style-name="ifm_span_font.bold_ifm">Mohandis</text:span> (PvdA) aan de Minister van Onderwijs, Cultuur en Wetenschap over <text:span text:style-name="ifm_span_font.italic_ifm">het bericht dat masteropleidingen «zesjesstudenten» gaan weren</text:span> (ingezonden 3 september 2015)</text:p>
      <text:p text:style-name="ifm_p_mt.3.76mm_ifm">Vraag 1</text:p>
      <text:p text:style-name="ifm_p_ifm">Heeft u kennisgenomen van het artikel «Masteropleidingen gaan zesjesstudenten weren»?<text:note text:id="ID-2015Z15656-d37e58" text:note-class="footnote"><text:note-citation text:label="1 ">1</text:note-citation><text:note-body><text:p text:style-name="ifm_p_font.normal_size.6.93pt_mt..5mm_indent.-0.1161in_mleft.0.1161in_ifm">http://www.volkskrant.nl/binnenland/masteropleidingen-gaan-zesjesstudenten-weren~a4133689/</text:p></text:note-body></text:note></text:p>
      <text:p text:style-name="ifm_p_ifm">Zo ja, hoe beoordeelt u de berichtgeving dat steeds meer universiteiten studenten gaan weren voor een masteropleiding, als zij niet gemiddeld een zeven of hoger hebben voor hun bachelorvakken?</text:p>
      <text:p text:style-name="ifm_p_mt.3.76mm_ifm">Vraag 2</text:p>
      <text:p text:style-name="ifm_p_ifm">Kunt u aangeven om hoeveel masteropleidingen het op dit moment gaat die studenten met een gemiddeld cijfer lager dan een zeven willen weren van een masteropleiding?</text:p>
      <text:p text:style-name="ifm_p_mt.3.76mm_ifm">Vraag 3</text:p>
      <text:p text:style-name="ifm_p_ifm">Zijn er bij u gevallen bekend, waarbij een student niet tot een masteropleiding werd toegelaten en vervolgens geen andere geschikte masteropleiding kon vinden? Zo ja, bemerkt u hierin een trend?</text:p>
      <text:p text:style-name="ifm_p_mt.3.76mm_ifm">Vraag 4</text:p>
      <text:p text:style-name="ifm_p_ifm">Hoe beziet u het selectiebeleid van universiteiten ten aanzien van de motie Klaver en Mohandis, die de regering oproept niet akkoord te gaan met extra toelatingseisen?<text:note text:id="ID-2015Z15656-d37e86" text:note-class="footnote"><text:note-citation text:label="2 ">2</text:note-citation><text:note-body><text:p text:style-name="ifm_p_font.normal_size.6.93pt_mt..5mm_indent.-0.1161in_mleft.0.1161in_ifm">Kamerstuk 31 332, nr. 43</text:p></text:note-body></text:note></text:p>
      <text:p text:style-name="ifm_p_mt.3.76mm_ifm">Vraag 5</text:p>
      <text:p text:style-name="ifm_p_ifm">Deelt u de mening dat deze vorm van selectie aan de poort op basis van studiecijfers onwenselijk is, gelet op het feit dat studenten die zich aanmelden voor een master hun bachelor als geldige vooropleiding hebben behaald? Zo nee, waarom niet?</text:p>
      <text:p text:style-name="ifm_p_mt.3.76mm_ifm">Vraag 6</text:p>
      <text:p text:style-name="ifm_p_ifm">Op welke wijze gaat u de toezegging gestand doen dat bachelorstudenten altijd een goed toegankelijk alternatief voor een masterstudie moeten hebb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asteropleidingen ‘zesjesstudenten’ gaan weren</dc:title>
    <meta:user-defined meta:name="OVERHEIDop.ParlID/DC.identifier">kv-tk-2015Z15656</meta:user-defined>
    <meta:user-defined meta:name="OVERHEIDop.vraagnummer">2015Z15656</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bericht dat masteropleidingen ‘zesjesstudenten’ gaan weren</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