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6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651</text:p>
      <text:p text:style-name="ifm_p_font.roman_mt.3.76mm_ifm">Vragen van de leden <text:span text:style-name="ifm_span_font.bold_ifm">Leijten</text:span> en <text:span text:style-name="ifm_span_font.bold_ifm">Kooiman</text:span> (beiden SP) aan de Staatssecretarissen van Volksgezondheid, Welzijn en Sport en van Veiligheid en Justitie over <text:span text:style-name="ifm_span_font.italic_ifm">het bericht dat oud-cliënten van Boriz BV onder druk worden gezet om hun klachten in te trekken</text:span> (ingezonden 3 september 2015)</text:p>
      <text:p text:style-name="ifm_p_mt.3.76mm_ifm">Vraag 1</text:p>
      <text:p text:style-name="ifm_p_ifm">Wat is uw reactie op het bericht dat Boriz BV haar oud-cliënten onder druk zet om hun klachten in te trekken?<text:note text:id="ID-2015Z15651-d37e61" text:note-class="footnote"><text:note-citation text:label="1 ">1</text:note-citation><text:note-body><text:p text:style-name="ifm_p_font.normal_size.6.93pt_mt..5mm_indent.-0.1161in_mleft.0.1161in_ifm">http://www.omroepgelderland.nl/nieuws/2095947/Jeugdzorgorganisatie-Boriz-vraagt-ex-clienten-om-klacht-in-te-trekken</text:p></text:note-body></text:note></text:p>
      <text:p text:style-name="ifm_p_mt.3.76mm_ifm">Vraag 2</text:p>
      <text:p text:style-name="ifm_p_ifm">Vindt u het wenselijk dat een zorgverlener een contractueel conflict met haar cliënten heeft en  via verlaging van de (vermeende) schuld probeert klachten ingetrokken te krijgen? Kunt u uw antwoord toelichten?</text:p>
      <text:p text:style-name="ifm_p_mt.3.76mm_ifm">Vraag 3</text:p>
      <text:p text:style-name="ifm_p_ifm">Is het wenselijk dat geprobeerd wordt klachten te laten vervallen via het dreigement dat klagers hun woonruimte moeten verlaten? Kunt u uw antwoord toelichten?</text:p>
      <text:p text:style-name="ifm_p_mt.3.76mm_ifm">Vraag 4</text:p>
      <text:p text:style-name="ifm_p_ifm">Is het überhaupt wenselijk dat cliënten van een (jeugd)zorginstelling zowel woonruimte huren als zorgverlening afnemen? Ontstaat hierdoor geen dubbele afhankelijkheid van deze zorginstelling? Ligt het risico van koppelverkoop niet ernstig op de loer?</text:p>
      <text:p text:style-name="ifm_p_mt.3.76mm_ifm">Vraag 5</text:p>
      <text:p text:style-name="ifm_p_ifm">Wat gaat u er aan doen om te zorgen dat geen van deze oud-cliënten tussen wal en schip gaat vallen, omdat zij hun wettelijk recht opeisen bij Boriz?</text:p>
      <text:p text:style-name="ifm_p_mt.3.76mm_ifm">Vraag 6</text:p>
      <text:p text:style-name="ifm_p_ifm">Wat is uw reactie op de bestuursstructuur van Boriz, waarbij 2 (in 2014 nog 3) afzonderlijke beheer BV’s, op naam van de bestuurders, het bestuur van Boriz BV vormen? Vindt u dit, gelet op de Wet normering topinkomens (WNT), een wenselijke constructie?</text:p>
      <text:p text:style-name="ifm_p_mt.3.76mm_ifm">Vraag 7</text:p>
      <text:p text:style-name="ifm_p_ifm">Welke mogelijkheden heeft u om bij dit soort bestuursstructuren de WNT af te dwingen? Acht u deze mogelijkheden voldo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oud-cliënten van Boriz BV onder druk worden gezet hun klachten in te trekken</dc:title>
    <meta:user-defined meta:name="OVERHEIDop.ParlID/DC.identifier">kv-tk-2015Z15651</meta:user-defined>
    <meta:user-defined meta:name="OVERHEIDop.vraagnummer">2015Z15651</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R.M. Leijten</meta:user-defined>
    <meta:user-defined meta:name="OVERHEIDop.vergaderjaar">2014-2015</meta:user-defined>
    <meta:user-defined meta:name="DCTERMS.W3CDTF/OVERHEIDop.datumIndiening">2015-09-03</meta:user-defined>
    <meta:user-defined meta:name="OVERHEID.StatenGeneraal/DC.creator">Tweede Kamer der Staten-Generaal</meta:user-defined>
    <dc:language>nl</dc:language>
    <meta:user-defined meta:name="DCTERMS.alternative"/>
    <meta:user-defined meta:name="DC.title">Het bericht dat oud-cliënten van Boriz BV onder druk worden gezet hun klachten in te trekken</meta:user-defined>
    <meta:user-defined meta:name="DCTERMS.W3CDTF/DCTERMS.available">2015-09-03</meta:user-defined>
    <meta:user-defined meta:name="OVERHEIDop.publicationName">Kamervragen zonder antwoord</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