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6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647</text:p>
      <text:p text:style-name="ifm_p_font.roman_mt.3.76mm_ifm">Vragen van de leden <text:span text:style-name="ifm_span_font.bold_ifm">Gesthuizen</text:span> (SP), <text:span text:style-name="ifm_span_font.bold_ifm">Voordewind</text:span> (ChristenUnie) en <text:span text:style-name="ifm_span_font.bold_ifm">Voortman</text:span> (GroenLinks) aan de Staatssecretaris van Veiligheid en Justitie over <text:span text:style-name="ifm_span_font.italic_ifm">scheiding van gezinnen vanwege tegenwerping 1F</text:span> (ingezonden 3 september 2015)</text:p>
      <text:p text:style-name="ifm_p_mt.3.76mm_ifm">Vraag 1</text:p>
      <text:p text:style-name="ifm_p_ifm">Wordt, indien een uitzetting van een vreemdeling op basis van tegenwerping van artikel 1F van het Vluchtelingenverdrag leidt tot het scheiden van een gezin, de kwestie van de 1F-tegenwerping nogmaals door de Immigratie en Naturalisatie Dienst (IND) of andere overheidsinstanties tegen het licht gehouden?</text:p>
      <text:p text:style-name="ifm_p_mt.3.76mm_ifm">Vraag 2</text:p>
      <text:p text:style-name="ifm_p_ifm">Kunt u de Kamer garanderen dat, indien sprake is van een voor een gezin dusdanig ernstige situatie,  met de groots mogelijke zorgvuldigheid wordt onderzocht of de 1F-tegenwerping stand moet houden?</text:p>
      <text:p text:style-name="ifm_p_mt.3.76mm_ifm">Vraag 3</text:p>
      <text:p text:style-name="ifm_p_ifm">In welke landen waaruit zich in Nederland bevindende mensen tegen wie 1F is tegengeworpen, vindt nog vervolging plaats van diegenen die zich mogelijk schuldig hebben gemaakt aan oorlogsmisdaden gedurende conflicten?  In hoeverre is een rechterlijke uitspraak uit het land van herkomst en eventuele andere verklaringen van bijvoorbeeld consulaten afdoende bewijs voor een vreemdeling om zijn/haar onschuld te bewijzen in geval van een1F-tegenwerping?</text:p>
      <text:p text:style-name="ifm_p_mt.3.76mm_ifm">Vraag 4</text:p>
      <text:p text:style-name="ifm_p_ifm">Is een amnestiewet of regeling in het land van herkomst, dat wil zeggen het land waar de schendingen die hebben geleid tot de 1F-tegenwerping zouden hebben plaatsgevonden, van invloed op de tegenwerp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cheiding van gezinnen vanwege tegenwerping 1F</dc:title>
    <meta:user-defined meta:name="OVERHEIDop.ParlID/DC.identifier">kv-tk-2015Z15647</meta:user-defined>
    <meta:user-defined meta:name="OVERHEIDop.vraagnummer">2015Z1564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L.G.J. Voortman</meta:user-defined>
    <meta:user-defined meta:name="OVERHEIDop.indiener">S.M.J.G. Gesthuizen</meta:user-defined>
    <meta:user-defined meta:name="OVERHEIDop.vergaderjaar">2014-2015</meta:user-defined>
    <meta:user-defined meta:name="DCTERMS.W3CDTF/OVERHEIDop.datumIndiening">2015-09-03</meta:user-defined>
    <meta:user-defined meta:name="OVERHEID.StatenGeneraal/DC.creator">Tweede Kamer der Staten-Generaal</meta:user-defined>
    <dc:language>nl</dc:language>
    <meta:user-defined meta:name="DCTERMS.alternative"/>
    <meta:user-defined meta:name="DC.title">Scheiding van gezinnen vanwege tegenwerping 1F</meta:user-defined>
    <meta:user-defined meta:name="DCTERMS.W3CDTF/DCTERMS.available">2015-09-03</meta:user-defined>
    <meta:user-defined meta:name="OVERHEIDop.publicationName">Kamervragen zonder antwoord</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