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46</text:p>
      <text:p text:style-name="ifm_p_font.roman_mt.3.76mm_ifm">Vragen van het lid <text:span text:style-name="ifm_span_font.bold_ifm">Oosenbrug</text:span> (PvdA) aan de Ministers van Veiligheid en Justitie en van Economische Zaken over <text:span text:style-name="ifm_span_font.italic_ifm">het bericht dat Windows 7 en 8.1 meer data van gebruikers gaan verzamelen</text:span> (ingezonden 3 september 2015)</text:p>
      <text:p text:style-name="ifm_p_mt.3.76mm_ifm">Vraag 1</text:p>
      <text:p text:style-name="ifm_p_ifm">Kent u het bericht «Windows 7 en 8.1 gaan meer data van gebruikers verzamelen»?<text:note text:id="ID-2015Z15646-d37e58" text:note-class="footnote"><text:note-citation text:label="1 ">1</text:note-citation><text:note-body><text:p text:style-name="ifm_p_font.normal_size.6.93pt_mt..5mm_indent.-0.1161in_mleft.0.1161in_ifm">http://www.nu.nl/internet/4117270/windows-7-en-81-gaan-meer-data-van-gebruikers-verzamelen.html</text:p></text:note-body></text:note></text:p>
      <text:p text:style-name="ifm_p_mt.3.76mm_ifm">Vraag 2</text:p>
      <text:p text:style-name="ifm_p_ifm">Is het waar dat via updates van Windows 7 en 8.1 en standaardinstellingen van Windows 10 trackingsoftware wordt toegevoegd waarmee Windows meer gebruikersgegevens kan achterhalen? Zo ja, wat is de aard van die gegevens? Zo nee, wat is er dan niet waar?</text:p>
      <text:p text:style-name="ifm_p_mt.3.76mm_ifm">Vraag 3</text:p>
      <text:p text:style-name="ifm_p_ifm">Hoe verhoudt deze trackingsoftware en het feit dat die pas achteraf – deels – uit te schakelen is zich tot de Nederlandse wet- en regelgeving ten aanzien van de bescherming van de persoonlijke levenssfeer en cookies? Indien hier strijd tussen bestaat, wat gaat u dan doen om dit op te lossen?</text:p>
      <text:p text:style-name="ifm_p_mt.3.76mm_ifm">Vraag 4</text:p>
      <text:p text:style-name="ifm_p_ifm">Deelt u de mening dat het de voorkeur zou hebben als gebruikers van Windows op basis van goede informatie vooraf zelf zouden kunnen kiezen over het al dan niet installeren van de genoemde trackingsoftware in plaats van het pas achteraf kunnen uitschakelen van deze trackingsoftware of het terugdraaien van updates?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Windows 7 en 8.1 meer data van gebruikers gaan verzamelen</dc:title>
    <meta:user-defined meta:name="OVERHEIDop.ParlID/DC.identifier">kv-tk-2015Z15646</meta:user-defined>
    <meta:user-defined meta:name="OVERHEIDop.vraagnummer">2015Z1564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dat Windows 7 en 8.1 meer data van gebruikers gaan verzamelen</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