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5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539</text:p>
      <text:p text:style-name="ifm_p_font.roman_mt.3.76mm_ifm">Vragen van het lid <text:span text:style-name="ifm_span_font.bold_ifm">VanTongeren</text:span> (GroenLinks) aan de Minister van Infrastructuur en Milieu over <text:span text:style-name="ifm_span_font.italic_ifm">het uitblijven van een Nationaal Programma voor eindberging van radioactief afval</text:span> (ingezonden 2 september 2015)</text:p>
      <text:p text:style-name="ifm_p_mt.3.76mm_ifm">Vraag 1</text:p>
      <text:p text:style-name="ifm_p_ifm">Klopt het dat de regering uiterlijk 23 augustus jongstleden een Nationaal Programma voor eindberging van radioactief afval moest indienen bij de Europese Commissie?</text:p>
      <text:p text:style-name="ifm_p_mt.3.76mm_ifm">Vraag 2</text:p>
      <text:p text:style-name="ifm_p_ifm">Heeft u uitstel aangevraagd voor het indienen van een Nationaal Programma? Zo ja, waarom?</text:p>
      <text:p text:style-name="ifm_p_mt.3.76mm_ifm">Vraag 3</text:p>
      <text:p text:style-name="ifm_p_ifm">Als de Europese Commissie uitstel verleent, wanneer moet dan het Nationaal Programma worden ingediend?</text:p>
      <text:p text:style-name="ifm_p_mt.3.76mm_ifm">Vraag 4</text:p>
      <text:p text:style-name="ifm_p_ifm">Wanneer wilt u het conceptprogramma ter consultatie voorleggen aan het publiek?</text:p>
      <text:p text:style-name="ifm_p_mt.3.76mm_ifm">Vraag 5</text:p>
      <text:p text:style-name="ifm_p_ifm">Onderschrijft u de stelling met betrekking tot radioactief afval dat we «geen onnodige lasten mogen doorschuiven naar toekomstige generaties», zoals het projectplan uit 2013 stelt?<text:note text:id="ID-2015Z15539-d37e83" text:note-class="footnote"><text:note-citation text:label="1 ">1</text:note-citation><text:note-body><text:p text:style-name="ifm_p_font.normal_size.6.93pt_mt..5mm_indent.-0.1161in_mleft.0.1161in_ifm">«Projectplan verkennende studie naar de lange termijn beheeropties voor radioactief afval en verbruikte splijtstoffen» d.d. 8 oktober 2013.</text:p></text:note-body></text:note></text:p>
      <text:p text:style-name="ifm_p_mt.3.76mm_ifm">Vraag 6</text:p>
      <text:p text:style-name="ifm_p_ifm">Hoe verhoudt uw voornemen om de eindberging pas in 2100 uit te voeren zich hiermee?</text:p>
      <text:p text:style-name="ifm_p_mt.3.76mm_ifm">Vraag 7</text:p>
      <text:p text:style-name="ifm_p_ifm">Hoeveel geld bevat het Waarborgfonds Eindberging en hoe ontwikkelt dit bedrag zich?</text:p>
      <text:p text:style-name="ifm_p_mt.3.76mm_ifm">Vraag 8</text:p>
      <text:p text:style-name="ifm_p_ifm">Hoeveel geld is naar verwachting nodig voor de eindberging?</text:p>
      <text:p text:style-name="ifm_p_mt.3.76mm_ifm">Vraag 9</text:p>
      <text:p text:style-name="ifm_p_ifm">Hoe wordt gewaarborgd dat het Waarborgfonds genoeg geld bevat voor de eindberg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uitblijven van een Nationaal Programma voor eindberging van radioactief afval</dc:title>
    <meta:user-defined meta:name="OVERHEIDop.ParlID/DC.identifier">kv-tk-2015Z15539</meta:user-defined>
    <meta:user-defined meta:name="OVERHEIDop.vraagnummer">2015Z155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4-2015</meta:user-defined>
    <meta:user-defined meta:name="DCTERMS.W3CDTF/OVERHEIDop.datumIndiening">2015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blijven van een Nationaal Programma voor eindberging van radioactief afval</meta:user-defined>
    <meta:user-defined meta:name="DCTERMS.W3CDTF/DCTERMS.available">2015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