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3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382</text:p>
      <text:p text:style-name="ifm_p_font.roman_mt.3.76mm_ifm">Vragen van de leden <text:span text:style-name="ifm_span_font.bold_ifm">Oskam</text:span> en <text:span text:style-name="ifm_span_font.bold_ifm">AgnesMulder</text:span> (beiden CDA) aan de Minister van Veiligheid en Justitie over <text:span text:style-name="ifm_span_font.italic_ifm">de gevolgen van de huisvestingsplannen van de Rechtspraak voor de rechtbank Assen</text:span> (ingezonden 1 september 2015)</text:p>
      <text:p text:style-name="ifm_p_mt.3.76mm_ifm">Vraag 1</text:p>
      <text:p text:style-name="ifm_p_ifm">Is het waar dat als gevolg van het voornemen van de Raad voor de rechtspraak om in Noord-Nederland de werkplekken te reduceren van drie naar twee zittingsplaatsen, Drenthe vanaf 2016 de enige provincie is zonder eigen volwaardige rechtbank?<text:note text:id="n1" text:note-class="footnote"><text:note-citation text:label="1 ">1</text:note-citation><text:note-body><text:p text:style-name="ifm_p_font.normal_size.6.93pt_mt..5mm_indent.-0.1161in_mleft.0.1161in_ifm">Brief van de Minister d.d. 31 augustus 2015, «Huisvestingsplannen Rechtspraak».</text:p></text:note-body></text:note></text:p>
      <text:p text:style-name="ifm_p_mt.3.76mm_ifm">Vraag 2</text:p>
      <text:p text:style-name="ifm_p_ifm">Herinnert u zich de toezegging van uw voorganger dat Leeuwarden en Assen ook de komende jaren twee van de 32 zittingsplaatsen blijven waar recht zal worden gesproken? Hoe verhoudt zich hiertoe het voornemen om het takenpakket van Assen te verkleinen en het personeel te verplaatsen?<text:note text:id="ID-2015Z15382-d37e67" text:note-class="footnote"><text:note-citation text:label="2 ">2</text:note-citation><text:note-body><text:p text:style-name="ifm_p_font.normal_size.6.93pt_mt..5mm_indent.-0.1161in_mleft.0.1161in_ifm">Aanhangsel Handelingen, vergaderjaar 2014–2015, nr. 334</text:p></text:note-body></text:note> Kan dan nog wel gesproken worden over Assen als volwaardige zittingsplaats waar recht gesproken wordt, zoals het uitgangspunt was bij de herziening van de gerechtelijke kaart?</text:p>
      <text:p text:style-name="ifm_p_mt.3.76mm_ifm">Vraag 3</text:p>
      <text:p text:style-name="ifm_p_ifm">Hoe verhouden de plannen rond de rechtbank Assen zich tot de eerdere uitspraak van uw voorganger dat vanuit een oogpunt van toegankelijkheid van de bestuursrechtspraak tegelijk is besloten om veelvoorkomende burgerzaken ook in Leeuwarden en Assen te behandelen?<text:note text:id="ID-2015Z15382-d37e82" text:note-class="footnote"><text:note-citation text:label="3 ">3</text:note-citation><text:note-body><text:p text:style-name="ifm_p_font.normal_size.6.93pt_mt..5mm_indent.-0.1161in_mleft.0.1161in_ifm">Aanhangsel Handelingen, vergaderjaar 2014–2015, nr. 2955</text:p></text:note-body></text:note></text:p>
      <text:p text:style-name="ifm_p_mt.3.76mm_ifm">Vraag 4</text:p>
      <text:p text:style-name="ifm_p_ifm">Welke rechtsgebieden zullen voortaan niet meer behandeld worden in de rechtbank Assen?</text:p>
      <text:p text:style-name="ifm_p_mt.3.76mm_ifm">Vraag 5</text:p>
      <text:p text:style-name="ifm_p_ifm">Op welke wijze is het personeel van de rechtbank Assen, waaronder de rechters, betrokken bij de voorgenomen wijzigingen? Is het evenals bij de rechtbank in Almelo zo dat de werkzame rechters in het geheel vooraf niet zijn betrokken bij de plannen? Waarom niet?</text:p>
      <text:p text:style-name="ifm_p_mt.3.76mm_ifm">Vraag 6</text:p>
      <text:p text:style-name="ifm_p_ifm">Hoeveel kantoormedewerkers, rechters en griffiemedewerkers zullen uit Assen worden overgeplaatst en naar welke zittingsplaatsen? Wat is de extra reistijd die deze mensen hierdoor kwijt zullen zijn? Kunt u een overzicht geven per verschuiving naar ieder (ander) gerecht?</text:p>
      <text:p text:style-name="ifm_p_mt.3.76mm_ifm">Vraag 7</text:p>
      <text:p text:style-name="ifm_p_ifm">Hoeveel medewerkers, die «gebouwgebonden taken» uitvoert, blijven werkzaam op de rechtbank Assen? Om wat voor taken gaat dit en in hoeverre zijn deze rechtspraak gerelateerd?</text:p>
      <text:p text:style-name="ifm_p_mt.3.76mm_ifm">Vraag 8</text:p>
      <text:p text:style-name="ifm_p_ifm">Wat is de concrete reistijd voor rechtzoekenden en procespartijen die voorheen voor hun zaaksbehandeling in Assen terecht konden maar nu elders heen moeten? Kunt u een overzicht geven per gerecht waarnaar uitgeweken moet worden?</text:p>
      <text:p text:style-name="ifm_p_mt.3.76mm_ifm">Vraag 9</text:p>
      <text:p text:style-name="ifm_p_ifm">Hoe zit het met de toekomstige specialisatie bij de rechtbank Assen, gelet op uw uitspraak dat «het idee van de herziening van de gerechtelijke kaart is dat de gerechten gespecialiseerde teams kunnen inrichten die hun krachten kunnen bundelen en op die plek binnen het gerecht zijn gehuisvest. Op die manier is het mogelijk om ook andere teams in Leeuwarden of Assen in te richten, bijvoorbeeld met betrekking tot mensenhandel, maar die discussie is bij de leden bekend»?<text:note text:id="ID-2015Z15382-d37e127" text:note-class="footnote"><text:note-citation text:label="4 ">4</text:note-citation><text:note-body><text:p text:style-name="ifm_p_font.normal_size.6.93pt_mt..5mm_indent.-0.1161in_mleft.0.1161in_ifm">Aldus de Minister tijdens het Algemeen overleg Rechtspraak op 1 april 2015</text:p></text:note-body></text:note></text:p>
      <text:p text:style-name="ifm_p_mt.3.76mm_ifm">Vraag 10</text:p>
      <text:p text:style-name="ifm_p_ifm">Klopt het dat het nieuwe kantoorgedeelte van de rechtbank in Assen, dat in de jaren negentig is bijgebouwd, wordt afgestoten? Wat zijn de kosten geweest in de jaren ’90 van de realisatie van dit kantoorgedeelte?<text:note text:id="ID-2015Z15382-d37e141" text:note-class="footnote"><text:note-citation text:label="5 ">5</text:note-citation><text:note-body><text:p text:style-name="ifm_p_font.normal_size.6.93pt_mt..5mm_indent.-0.1161in_mleft.0.1161in_ifm">«Einde van de rechtbank Assen nabij: «Drenthe wordt de schlemiel van het land' RTV Drenthe http://www.rtvdrenthe.nl/nieuws/99121/Einde-van-de-rechtbank-Assen-nabij-Drenthe-wordt-de-schlemiel-van-het-land</text:p></text:note-body></text:note></text:p>
      <text:p text:style-name="ifm_p_mt.3.76mm_ifm">Vraag 11</text:p>
      <text:p text:style-name="ifm_p_ifm">Wat kan er nog veranderen aan de nu gepresenteerde plannen omtrent de rechtbank Assen, wanneer komende tijd overlegd wordt het met het lokale bestuur? Met welke partijen zal precies gesproken gaan worden? Op welke wijze wordt hierbij rekening gehouden met de voorwaarden die de Kamer heeft gesteld aan de huisvestingsplannen?</text:p>
      <text:p text:style-name="ifm_p_mt.3.76mm_ifm">Vraag 12</text:p>
      <text:p text:style-name="ifm_p_ifm">Acht u het niet wenselijk dat u als verantwoordelijk bewindspersoon voor de Rechtspraak hierover eerst spreekt met de Kamer alvorens definitieve beslissingen worden genomen door de Rechtspraak?</text:p>
      <text:p text:style-name="ifm_p_mt.3.76mm_ifm">Vraag 13</text:p>
      <text:p text:style-name="ifm_p_ifm">Kunt u deze vragen zo spoedig mogelijk beantwoorden?</text:p>
      <text:h text:style-name="ifm_p_font.bold_mt.5.08mm_page.keep-with-next_ifm" text:outline-level="2">Toelichting:</text:h>
      <text:p text:style-name="ifm_p_mt.4.23mm_ifm">Deze vragen dienen ter aanvulling op eerdere vragen terzake van het lid Recourt (PvdA), ingezonden 28 augustus 2015 (vraagnummer 2015Z151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volgen van de huisvestingsplannen van de Rechtspraak voor de rechtbank Assen</dc:title>
    <meta:user-defined meta:name="OVERHEIDop.ParlID/DC.identifier">kv-tk-2015Z15382</meta:user-defined>
    <meta:user-defined meta:name="OVERHEIDop.vraagnummer">2015Z15382</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P. Oskam</meta:user-defined>
    <meta:user-defined meta:name="OVERHEIDop.vergaderjaar">2014-2015</meta:user-defined>
    <meta:user-defined meta:name="DCTERMS.W3CDTF/OVERHEIDop.datumIndiening">2015-09-01</meta:user-defined>
    <meta:user-defined meta:name="OVERHEID.StatenGeneraal/DC.creator">Tweede Kamer der Staten-Generaal</meta:user-defined>
    <dc:language>nl</dc:language>
    <meta:user-defined meta:name="DCTERMS.alternative"/>
    <meta:user-defined meta:name="DC.title">De gevolgen van de huisvestingsplannen van de Rechtspraak voor de rechtbank Assen</meta:user-defined>
    <meta:user-defined meta:name="DCTERMS.W3CDTF/DCTERMS.available">2015-09-01</meta:user-defined>
    <meta:user-defined meta:name="OVERHEIDop.publicationName">Kamervragen zonder antwoord</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