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3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381</text:p>
      <text:p text:style-name="ifm_p_font.roman_mt.3.76mm_ifm">Vragen van het lid <text:span text:style-name="ifm_span_font.bold_ifm">Mei Li Vos</text:span> (PvdA) aan de Minister van Economische Zaken over <text:span text:style-name="ifm_span_font.italic_ifm">het «Multi Level Marketing»-bedrijf Vemma</text:span> (ingezonden 1 september 2015)</text:p>
      <text:p text:style-name="ifm_p_mt.3.76mm_ifm">Vraag 1</text:p>
      <text:p text:style-name="ifm_p_ifm">Kent u het voedingssupplementbedrijf Vemma?</text:p>
      <text:p text:style-name="ifm_p_mt.3.76mm_ifm">Vraag 2</text:p>
      <text:p text:style-name="ifm_p_ifm">Is bij u bekend dat Vemma energiedrankjes verkoopt door vooral onder studenten potentiele «ondernemers» te werven, die de drankjes dan in hun eigen netwerk moeten verkopen en zichzelf derhalve als «Multi Level Marketing»(MLM) bedrijf ziet?<text:note text:id="ID-2015Z15381-d37e64" text:note-class="footnote"><text:note-citation text:label="1 ">1</text:note-citation><text:note-body><text:p text:style-name="ifm_p_font.normal_size.6.93pt_mt..5mm_indent.-0.1161in_mleft.0.1161in_ifm">http://studentenkrant.org/2014/04/het-piramidespel-van-vemmaverve/</text:p></text:note-body></text:note></text:p>
      <text:p text:style-name="ifm_p_mt.3.76mm_ifm">Vraag 3</text:p>
      <text:p text:style-name="ifm_p_ifm">Bent u op de hoogte van de berichten dat Vemma in de Verenigde Staten en in Italië als piramidespel is gekwalificeerd?<text:note text:id="ID-2015Z15381-d37e78" text:note-class="footnote"><text:note-citation text:label="2 ">2</text:note-citation><text:note-body><text:p text:style-name="ifm_p_font.normal_size.6.93pt_mt..5mm_indent.-0.1161in_mleft.0.1161in_ifm">https://www.ftc.gov/news-events/press-releases/2015/08/ftc-acts-halt-vemma-alleged-pyramid-scheme</text:p><text:p text:style-name="ifm_p_font.normal_size.6.93pt_indent.-0.1161in_mleft.0.1161in_ifm">http://www.prnewswire.com/news-releases/vemma-declared-pyramid-scheme-by-italys-competition-and-markets-authority-256560891.html</text:p></text:note-body></text:note></text:p>
      <text:p text:style-name="ifm_p_mt.3.76mm_ifm">Vraag 4</text:p>
      <text:p text:style-name="ifm_p_ifm">Is, gezien de conclusie in het buitenland dat Vemma een piramidespel is en geen MLM bedrijf, het verdienmodel van Vemma onderworpen aan een onderzoek door de Autoriteit Consument en Markt (ACM), het openbaar ministerie (OM) en de Kansspelautoriteit (KSA)? Zo nee, waarom niet?</text:p>
      <text:p text:style-name="ifm_p_mt.3.76mm_ifm">Vraag 5</text:p>
      <text:p text:style-name="ifm_p_ifm">Deelt u de mening dat Vemma helder inzicht moet verschaffen over het verdienmodel, door te specificeren hoeveel omzet wordt gegenereerd uit «lidmaatschapsgeld» dat de «ondernemers» moeten betalen, en hoeveel omzet uit de verkoop van de producten aan consumenten (door de toegetreden «ondernemers»)? Zo nee, waarom niet?</text:p>
      <text:p text:style-name="ifm_p_mt.3.76mm_ifm">Vraag 6</text:p>
      <text:p text:style-name="ifm_p_ifm">Waar kunnen studenten die door Vemma worden benaderd en met vragen zitten over het verdienmodel op dit moment terecht?</text:p>
      <text:p text:style-name="ifm_p_mt.3.76mm_ifm">Vraag 7</text:p>
      <text:p text:style-name="ifm_p_ifm">Bent u (alsnog) bereid om een website, al dan niet via de ACM, in te richten over, of via social media aandacht te besteden aan, de kwalijke, frauduleuze praktijken van bedrijven als Vemma die zich voor blijven doen als (legaal) MLM bedrij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Multi Level Marketing’-bedrijf VEMMA</dc:title>
    <meta:user-defined meta:name="OVERHEIDop.ParlID/DC.identifier">kv-tk-2015Z15381</meta:user-defined>
    <meta:user-defined meta:name="OVERHEIDop.vraagnummer">2015Z15381</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4-2015</meta:user-defined>
    <meta:user-defined meta:name="DCTERMS.W3CDTF/OVERHEIDop.datumIndiening">2015-09-01</meta:user-defined>
    <meta:user-defined meta:name="OVERHEID.StatenGeneraal/DC.creator">Tweede Kamer der Staten-Generaal</meta:user-defined>
    <dc:language>nl</dc:language>
    <meta:user-defined meta:name="DCTERMS.alternative"/>
    <meta:user-defined meta:name="DC.title">Het ‘Multi Level Marketing’-bedrijf VEMMA</meta:user-defined>
    <meta:user-defined meta:name="DCTERMS.W3CDTF/DCTERMS.available">2015-09-01</meta:user-defined>
    <meta:user-defined meta:name="OVERHEIDop.publicationName">Kamervragen zonder antwoord</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