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3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379</text:p>
      <text:p text:style-name="ifm_p_font.roman_mt.3.76mm_ifm">Vragen van het lid <text:span text:style-name="ifm_span_font.bold_ifm">VanNispen</text:span> (SP) aan de Minister van Volksgezondheid, Welzijn en Sport en aan de Staatssecretaris van Onderwijs, Cultuur en Wetenschap over <text:span text:style-name="ifm_span_font.italic_ifm">het bericht dat de reddingsbrigade schoolzwemmen terug wil om te voorkomen dat er nog meer kinderen verdrinken</text:span> (ingezonden 1 september 2015)</text:p>
      <text:p text:style-name="ifm_p_mt.3.76mm_ifm">Vraag 1</text:p>
      <text:p text:style-name="ifm_p_ifm">Wat is uw reactie op de uitspraak van R. van Mourik, directeur van de Reddingsbrigade Nederland, waarbij hij stelt dat afnemende zwemvaardigheid een trend is die al jaren te zien is, evenals de opwaartse trend in het aantal dodelijke ongevallen? Kunt u uw antwoord toelichten?<text:note text:id="ID-2015Z15379-d37e58" text:note-class="footnote"><text:note-citation text:label="1 ">1</text:note-citation><text:note-body><text:p text:style-name="ifm_p_font.normal_size.6.93pt_mt..5mm_indent.-0.1161in_mleft.0.1161in_ifm">http://www.nu.nl/werk-en-prive/4113093/reddingsbrigade-wil-schoolzwemmen-terugkomt.html</text:p></text:note-body></text:note></text:p>
      <text:p text:style-name="ifm_p_mt.3.76mm_ifm">Vraag 2</text:p>
      <text:p text:style-name="ifm_p_ifm">Wat is uw reactie op de uitspraak van de heer Van Mourik dat, als de zwemcultuur in Nederland blijvend wordt afgebroken, we Poolse toestanden krijgen waarbij jaarlijks honderden mensen verdrinken? Kunt u uw antwoord toelichten?</text:p>
      <text:p text:style-name="ifm_p_mt.3.76mm_ifm">Vraag 3</text:p>
      <text:p text:style-name="ifm_p_ifm">Waarom legt u enkel de verantwoordelijkheid bij ouders neer als het gaat om zwemlessen, terwijl uit het artikel blijkt dat veel ouders zwemles niet belangrijk achten omdat het geen verplicht schoolvak is? Deelt u de mening dat het daarom ook een verantwoordelijkheid is van de overheid om hierin te voorzien? Zo ja, bent u bereid een actieplan te maken, waarin u samen met gemeenten en scholen in overleg treedt om te kijken of er meer initiatieven mogelijk zijn voor schoolzwemmen? Zo nee, waarom vindt u de toename van het aantal kinderen dat jaarlijks verdrinkt niet voldoende reden om hier actie te ondernemen?</text:p>
      <text:p text:style-name="ifm_p_mt.3.76mm_ifm">Vraag 4</text:p>
      <text:p text:style-name="ifm_p_ifm">Waarom wilt u het verzoek van de reddingsbrigade om schoolzwemmen weer te verplichten niet overnemen? Vindt u haar inzet en expertise dan niet belangrijk?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reddingsbrigade schoolzwemmen terug wil om te voorkomen dat er nog meer kinderen verdrinken</dc:title>
    <meta:user-defined meta:name="OVERHEIDop.ParlID/DC.identifier">kv-tk-2015Z15379</meta:user-defined>
    <meta:user-defined meta:name="OVERHEIDop.vraagnummer">2015Z1537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9-01</meta:user-defined>
    <meta:user-defined meta:name="OVERHEID.StatenGeneraal/DC.creator">Tweede Kamer der Staten-Generaal</meta:user-defined>
    <dc:language>nl</dc:language>
    <meta:user-defined meta:name="DCTERMS.alternative"/>
    <meta:user-defined meta:name="DC.title">Het bericht dat de reddingsbrigade schoolzwemmen terug wil om te voorkomen dat er nog meer kinderen verdrinken</meta:user-defined>
    <meta:user-defined meta:name="DCTERMS.W3CDTF/DCTERMS.available">2015-09-01</meta:user-defined>
    <meta:user-defined meta:name="OVERHEIDop.publicationName">Kamervragen zonder antwoord</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nderwijs en wetenschap | Basisonderwijs</meta:user-defined>
    <meta:user-defined meta:name="OVERHEIDop.versieInformatie"/>
  </office:meta>
</office:document-meta>
</file>