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3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377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dat de bezuinigingen op het NFI problemen opleveren voor het opsporen van criminelen</text:span> (ingezonden 1 september 2015)</text:p>
      <text:p text:style-name="ifm_p_mt.3.76mm_ifm">Vraag 1</text:p>
      <text:p text:style-name="ifm_p_ifm">Kent u het bericht: «Justitie slaat alarm over chaos bij NFI»?<text:note text:id="ID-2015Z15377-d37e58" text:note-class="footnote"><text:note-citation text:label="1 ">1</text:note-citation><text:note-body><text:p text:style-name="ifm_p_font.normal_size.6.93pt_mt..5mm_indent.-0.1161in_mleft.0.1161in_ifm">Telegraaf, 31 augustus 2015</text:p></text:note-body></text:note></text:p>
      <text:p text:style-name="ifm_p_mt.3.76mm_ifm">Vraag 2</text:p>
      <text:p text:style-name="ifm_p_ifm">Klopt het dat nu ook het Openbaar Ministerie (OM) zich zorgen maakt over de bezuinigingen op het NFI? Zo nee, waarom niet?</text:p>
      <text:p text:style-name="ifm_p_mt.3.76mm_ifm">Vraag 3</text:p>
      <text:p text:style-name="ifm_p_ifm">Blijft u de jaarlijkse bezuiniging van 9 miljoen euro redelijk vinden ondanks dat het OM nu ook aangeeft dat de bezuinigingen op het NFI voor problemen zullen zorgen bij het opsporen van criminelen? Zo ja, vindt u deze bezuiniging belangrijker dan het opsporen van criminelen en daarmee de veiligheid van de samenleving? Zo nee, gaat u de geplande bezuiniging terugdraaien?</text:p>
      <text:p text:style-name="ifm_p_mt.3.76mm_ifm">Vraag 4</text:p>
      <text:p text:style-name="ifm_p_ifm">Klopt het dat de bezuiniging waarschijnlijk helemaal niet zoveel geld zal opleveren omdat bijvoorbeeld een post van 7 miljoen euro aan kosten die ontslagen met zich meebrengen niet is meegerekend? Zo nee, waarom niet?</text:p>
      <text:p text:style-name="ifm_p_mt.3.76mm_ifm">Vraag 5</text:p>
      <text:p text:style-name="ifm_p_ifm">Deelt u de mening dat het NFI een ontzettend belangrijke bijdrage levert aan de opsporing?</text:p>
      <text:p text:style-name="ifm_p_mt.3.76mm_ifm">Vraag 6</text:p>
      <text:p text:style-name="ifm_p_ifm">Bent u niet bang dat de bezuiniging onherstelbare schade zal opleveren? Zo nee, waar baseert u dit 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bezuinigingen op het NFI problemen opleveren voor het opsporen van criminelen</dc:title>
    <meta:user-defined meta:name="OVERHEIDop.ParlID/DC.identifier">kv-tk-2015Z15377</meta:user-defined>
    <meta:user-defined meta:name="OVERHEIDop.vraagnummer">2015Z15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5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zuinigingen op het NFI problemen opleveren voor het opsporen van criminelen</meta:user-defined>
    <meta:user-defined meta:name="DCTERMS.W3CDTF/DCTERMS.available">2015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