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3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375</text:p>
      <text:p text:style-name="ifm_p_font.roman_mt.3.76mm_ifm">Vragen van de leden <text:span text:style-name="ifm_span_font.bold_ifm">VanKlaveren</text:span> en <text:span text:style-name="ifm_span_font.bold_ifm">Bontes</text:span> (beiden Groep Bontes/Van Klaveren) aan de Minister van Buitenlandse Zaken over <text:span text:style-name="ifm_span_font.italic_ifm">de zaak Romano van der Dussen</text:span> (ingezonden 1 september 2015)</text:p>
      <text:p text:style-name="ifm_p_mt.3.76mm_ifm">Vraag 1</text:p>
      <text:p text:style-name="ifm_p_ifm">Kent u het bericht «BuZa liegt over zaak Romano van der Dussen»?<text:note text:id="ID-2015Z15375-d37e61" text:note-class="footnote"><text:note-citation text:label="1 ">1</text:note-citation><text:note-body><text:p text:style-name="ifm_p_font.normal_size.6.93pt_mt..5mm_indent.-0.1161in_mleft.0.1161in_ifm">www.geenstijl.nl, 29 augustus 2015</text:p></text:note-body></text:note></text:p>
      <text:p text:style-name="ifm_p_mt.3.76mm_ifm">Vraag 2</text:p>
      <text:p text:style-name="ifm_p_ifm">Kunt u aangeven hoe uw antwoord op eerdere vragen, waarin u aangeeft dat het Ministerie van Buitenlandse Zaken pas in mei 2015 op de hoogte werd gesteld over zekerheid van de DNA-match, zich verhoudt tot het al in 2010 opgestelde vertrouwensrapport?<text:note text:id="ID-2015Z15375-d37e75" text:note-class="footnote"><text:note-citation text:label="2 ">2</text:note-citation><text:note-body><text:p text:style-name="ifm_p_font.normal_size.6.93pt_mt..5mm_indent.-0.1161in_mleft.0.1161in_ifm">Aanhangsel Handelingen, vergaderjaar 2014–2015, nr. 3184</text:p></text:note-body></text:note></text:p>
      <text:p text:style-name="ifm_p_mt.3.76mm_ifm">Vraag 3</text:p>
      <text:p text:style-name="ifm_p_ifm">In hoeverre is er in 2010 (mede) een vertrouwensrapport opgesteld omdat er twijfels bestonden over de gevolgde rechtsgang?</text:p>
      <text:p text:style-name="ifm_p_mt.3.76mm_ifm">Vraag 4</text:p>
      <text:p text:style-name="ifm_p_ifm">Wat is de reden dat u een Nederlands staatsburger jaren in een Spaanse gevangenis laat zitten terwijl al sinds 2010 bekend is dat het DNA toebehoort aan een ander (te weten M. D.)?</text:p>
      <text:p text:style-name="ifm_p_mt.3.76mm_ifm">Vraag 5</text:p>
      <text:p text:style-name="ifm_p_ifm">Waarom is er vanuit de Nederlandse autoriteiten geen maximale druk uitgeoefend op Spanje om de zaak van de heer Van der Dussen zo spoedig mogelijk te heropenen?</text:p>
      <text:p text:style-name="ifm_p_mt.3.76mm_ifm">Vraag 6</text:p>
      <text:p text:style-name="ifm_p_ifm">Kunt u toezeggen alles op alles te zetten om ervoor te zorgen dat de heer Van der Dussen voor het einde van dit jaar weer in Nederland is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zaak Romano van der Dussen</dc:title>
    <meta:user-defined meta:name="OVERHEIDop.ParlID/DC.identifier">kv-tk-2015Z15375</meta:user-defined>
    <meta:user-defined meta:name="OVERHEIDop.vraagnummer">2015Z153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aak Romano van der Dussen</meta:user-defined>
    <meta:user-defined meta:name="DCTERMS.W3CDTF/DCTERMS.available">2015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