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2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246</text:p>
      <text:p text:style-name="ifm_p_font.roman_mt.3.76mm_ifm">Vragen van de leden <text:span text:style-name="ifm_span_font.bold_ifm">Voortman</text:span> (GroenLinks), <text:span text:style-name="ifm_span_font.bold_ifm">Sjoerdsma</text:span> (D66) en <text:span text:style-name="ifm_span_font.bold_ifm">Gesthuizen</text:span> (SP) aan de Staatssecretaris van Veiligheid en Justitie over <text:span text:style-name="ifm_span_font.italic_ifm">het bericht van de uitzetting van twee kinderen</text:span> (ingezonden 31 augustus 2015)</text:p>
      <text:p text:style-name="ifm_p_mt.3.76mm_ifm">Vraag 1</text:p>
      <text:p text:style-name="ifm_p_ifm">Heeft u kennisgenomen van het nieuwsbericht op de website van EénVandaag: «Glaucio (13) en Marcia (18) worden uitgezet»?<text:note text:id="ID-2015Z15246-d37e51" text:note-class="footnote"><text:note-citation text:label="1 ">1</text:note-citation><text:note-body><text:p text:style-name="ifm_p_font.normal_size.6.93pt_mt..5mm_indent.-0.1161in_mleft.0.1161in_ifm">http://binnenland.eenvandaag.nl/blogs/61547/glaucio_13_en_marcia_18_worden_uitgezet</text:p></text:note-body></text:note></text:p>
      <text:p text:style-name="ifm_p_mt.3.76mm_ifm">Vraag 2</text:p>
      <text:p text:style-name="ifm_p_ifm">Wat is de reden dat u dit gezin heeft vastgezet in de gesloten gezinsvoorziening in Zeist, gelet op het feit dat het gezin zich nooit aan het toezicht heeft onttrokken en sinds enkele weken reeds verbleef in een gezinslocatie waar hun vrijheid al werd beperkt?</text:p>
      <text:p text:style-name="ifm_p_mt.3.76mm_ifm">Vraag 3</text:p>
      <text:p text:style-name="ifm_p_ifm">Bent u bereid om het gezin in vrijheid te stellen omdat niet is voldaan aan het ultimum-remediumbeginsel (artikel 37 VN-Kinderrechtenverdrag) en er alternatieven voor de inbewaringstelling voor handen zijn?</text:p>
      <text:p text:style-name="ifm_p_mt.3.76mm_ifm">Vraag 4</text:p>
      <text:p text:style-name="ifm_p_ifm">Bent u bekend met de uitspraak van de Rechtbank Den Haag (zittingsplaats Groningen) van 5 december 2014 over een gezin in een vergelijkbare zaak?<text:note text:id="ID-2015Z15246-d37e77" text:note-class="footnote"><text:note-citation text:label="2 ">2</text:note-citation><text:note-body><text:p text:style-name="ifm_p_font.normal_size.6.93pt_mt..5mm_indent.-0.1161in_mleft.0.1161in_ifm">http://www.defenceforchildren.nl/p/140/4125/rechtbank-zet-streep-door-volledige-uitsluiting-1f-kinderen-bij-kinderpardon</text:p></text:note-body></text:note></text:p>
      <text:p text:style-name="ifm_p_mt.3.76mm_ifm">Vraag 5</text:p>
      <text:p text:style-name="ifm_p_ifm">Klopt het dat gezinnen in gevolge deze uitspraak de hoger beroepsprocedure in Nederland mogen afwachten? Zo nee, waarom niet?</text:p>
      <text:p text:style-name="ifm_p_mt.3.76mm_ifm">Vraag 6</text:p>
      <text:p text:style-name="ifm_p_ifm">Bent u bereid om ook Márcia en Gláucio hun hogerberoepsprocedure af te laten wachten in Nederland, mede gelet op het feit dat zij een zeer vergelijkbare procedure voeren?</text:p>
      <text:p text:style-name="ifm_p_mt.3.76mm_ifm">Vraag 7</text:p>
      <text:p text:style-name="ifm_p_ifm">Kunt u aangeven in hoeveel kinderpardonprocedures er een beroep is gedaan op het tienjarenbeleid voor gezinsleden van 1F-ers? Klopt het dat het slechts om 2 of 3 gezinnen gaat?</text:p>
      <text:p text:style-name="ifm_p_mt.3.76mm_ifm">Vraag 8</text:p>
      <text:p text:style-name="ifm_p_ifm">Kunt u aangeven waarom het 10-jarenbeleid voor gezinsleden van 1F-ers niet op het Kinderpardon van toepassing is? Klopt het dat dit nergens expliciet kenbaar is gemaakt?</text:p>
      <text:p text:style-name="ifm_p_mt.3.76mm_ifm">Vraag 9</text:p>
      <text:p text:style-name="ifm_p_ifm">Bent u er mee bekend dat het verstrekken van een vergunning aan Márcia, Gláucio en hun moeder, niet betekent dat u hiermee tevens verblijfsrecht aan vader hoeft te verlenen?<text:note text:id="ID-2015Z15246-d37e116" text:note-class="footnote"><text:note-citation text:label="3 ">3</text:note-citation><text:note-body><text:p text:style-name="ifm_p_font.normal_size.6.93pt_mt..5mm_indent.-0.1161in_mleft.0.1161in_ifm">ABRvS, 6 maart 2012, 201005037/1/V4</text:p></text:note-body></text:note></text:p>
      <text:p text:style-name="ifm_p_mt.3.76mm_ifm">Vraag 10</text:p>
      <text:p text:style-name="ifm_p_ifm">Klopt het dat de familie van Márcia en Gláucio al bijna vijftien jaar in Nederland woont en gedurende die periode altijd in beeld van de Nederlandse autoriteiten is geweest? Zo ja, hoe beoordeelt u het feit dat de familie lange tijd niet door Nederland is uitgezet en dat dit nu in het zicht van een uitspraak in hun kinderpardonprocedure alsnog met veel haast dreigt te gebeuren?</text:p>
      <text:p text:style-name="ifm_p_mt.3.76mm_ifm">Vraag 11</text:p>
      <text:p text:style-name="ifm_p_ifm">Hoe verhoudt deze uitzetting zich tot de in de Jeunesse-zaak geformuleerde criteria dat altijd moet worden beoordeeld of een uitzetting uitvoerbaar, haalbaar en proportioneel is gelet op de belangen van de betrokken kinderen?<text:note text:id="ID-2015Z15246-d37e139" text:note-class="footnote"><text:note-citation text:label="4 ">4</text:note-citation><text:note-body><text:p text:style-name="ifm_p_font.normal_size.6.93pt_mt..5mm_indent.-0.1161in_mleft.0.1161in_ifm">Jeunesse tegen Nederland van 3 oktober 2014, nr. 12738/10</text:p></text:note-body></text:note></text:p>
      <text:p text:style-name="ifm_p_mt.3.76mm_ifm">Vraag 12</text:p>
      <text:p text:style-name="ifm_p_ifm">Kunt u deze vragen beantwoorden voordat tot uitzetting van het betrokken gezin wordt overgegaan (naar verwachting op 4 september a.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over uitzetting van twee kinderen</dc:title>
    <meta:user-defined meta:name="OVERHEIDop.ParlID/DC.identifier">kv-tk-2015Z15246</meta:user-defined>
    <meta:user-defined meta:name="OVERHEIDop.vraagnummer">2015Z1524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S.M.J.G. Gesthuizen</meta:user-defined>
    <meta:user-defined meta:name="OVERHEIDop.indiener">L.G.J. Voortman</meta:user-defined>
    <meta:user-defined meta:name="OVERHEIDop.vergaderjaar">2014-2015</meta:user-defined>
    <meta:user-defined meta:name="DCTERMS.W3CDTF/OVERHEIDop.datumIndiening">2015-08-31</meta:user-defined>
    <meta:user-defined meta:name="OVERHEID.StatenGeneraal/DC.creator">Tweede Kamer der Staten-Generaal</meta:user-defined>
    <dc:language>nl</dc:language>
    <meta:user-defined meta:name="DCTERMS.alternative"/>
    <meta:user-defined meta:name="DC.title">Het bericht over uitzetting van twee kinderen</meta:user-defined>
    <meta:user-defined meta:name="DCTERMS.W3CDTF/DCTERMS.available">2015-08-31</meta:user-defined>
    <meta:user-defined meta:name="OVERHEIDop.publicationName">Kamervragen zonder antwoord</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