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52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5244</text:p>
      <text:p text:style-name="ifm_p_font.roman_mt.3.76mm_ifm">Vragen van het lid <text:span text:style-name="ifm_span_font.bold_ifm">Karabulut</text:span> (SP) aan de Staatssecretarissen van Sociale Zaken en Werkgelegenheid en van Volksgezondheid, Welzijn en Sport over <text:span text:style-name="ifm_span_font.italic_ifm">de procedure die gehanteerd wordt bij herkeuring van jonggehandicapten</text:span> (ingezonden 31 augustus 2015)</text:p>
      <text:p text:style-name="ifm_p_mt.3.76mm_ifm">Vraag 1</text:p>
      <text:p text:style-name="ifm_p_ifm">Kent u de brief van de Landelijke Cliëntenraad over de procedure herindeling Wajong?<text:note text:id="ID-2015Z15244-d37e58" text:note-class="footnote"><text:note-citation text:label="1 ">1</text:note-citation><text:note-body><text:p text:style-name="ifm_p_font.normal_size.6.93pt_mt..5mm_indent.-0.1161in_mleft.0.1161in_ifm">Brief 27 augustus 2015, referentie LCR/TK/15–0079/GvdM/ER/BH</text:p></text:note-body></text:note>
         <text:note text:id="ID-2015Z15244-d37e66" text:note-class="footnote"><text:note-citation text:label="2 ">2</text:note-citation><text:note-body><text:p text:style-name="ifm_p_font.normal_size.6.93pt_mt..5mm_indent.-0.1161in_mleft.0.1161in_ifm">Wajong: Wet arbeidsongeschiktheidsverzekering jongeren</text:p></text:note-body></text:note></text:p>
      <text:p text:style-name="ifm_p_mt.3.76mm_ifm">Vraag 2</text:p>
      <text:p text:style-name="ifm_p_ifm">Bent u op de hoogte van de hinder die mensen met een indicatie voor dagbesteding ondervinden, wanneer het Uitvoeringsinstituut werknemersverzekeringen (UWV) niet vast kan stellen dat ze deze indicatie ook daadwerkelijk hebben? Zo ja, sinds wanneer? Heeft u maatregelen genomen om deze groep tegemoet te komen? Zo nee, waarom niet?</text:p>
      <text:p text:style-name="ifm_p_mt.3.76mm_ifm">Vraag 3</text:p>
      <text:p text:style-name="ifm_p_ifm">Heeft u inzicht in de omvang van de groep wajongers met een indicatie voor dagbesteding zonder dat het UWV hiervan op de hoogte is? Zo ja, om hoeveel mensen gaat het? Zo nee, bent u bereid om dit te onderzoeken?</text:p>
      <text:p text:style-name="ifm_p_mt.3.76mm_ifm">Vraag 4</text:p>
      <text:p text:style-name="ifm_p_ifm">Wat is uw reactie op de suggestie van de Landelijke Cliëntenraad om mensen waarvan niet kan worden vastgesteld of ze arbeidsvermogen hebben, niet meteen op te roepen voor een gesprek, maar hen eerst te vragen of ze een AWBZ-indicatie voor dagbesteding hebben? Bent u bereid om deze suggestie over te nemen? Zo nee, waarom niet?</text:p>
      <text:p text:style-name="ifm_p_mt.3.76mm_ifm">Vraag 5</text:p>
      <text:p text:style-name="ifm_p_ifm">Hoe vaak is het de eerste twee kwartalen van 2015 voorgenomen dat mensen die niet meer aan de minimumcriteria van de WSW voldeden, werden opgeroepen door het UWV? Vindt u dit een wenselijke situatie? Zo ja, waarom? Zo nee, welke maatregelen gaat u nemen?</text:p>
      <text:p text:style-name="ifm_p_mt.3.76mm_ifm">Vraag 6</text:p>
      <text:p text:style-name="ifm_p_ifm">Wat is uw reactie op de suggestie van de Landelijke Cliëntenraad om mensen waarvan door het UWV is vastgesteld dat ze niet meer aan de minimumcriteria van de Wet sociale werkvoorziening (Wsw) kunnen voldoen, zonder nieuwe procedure toe te laten tot de Wajo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procedure die gehanteerd wordt bij herkeuring van jonggehandicapten</dc:title>
    <meta:user-defined meta:name="OVERHEIDop.ParlID/DC.identifier">kv-tk-2015Z15244</meta:user-defined>
    <meta:user-defined meta:name="OVERHEIDop.vraagnummer">2015Z15244</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4-2015</meta:user-defined>
    <meta:user-defined meta:name="DCTERMS.W3CDTF/OVERHEIDop.datumIndiening">2015-08-31</meta:user-defined>
    <meta:user-defined meta:name="OVERHEID.StatenGeneraal/DC.creator">Tweede Kamer der Staten-Generaal</meta:user-defined>
    <dc:language>nl</dc:language>
    <meta:user-defined meta:name="DCTERMS.alternative"/>
    <meta:user-defined meta:name="DC.title">De procedure die gehanteerd wordt bij herkeuring van jonggehandicapten</meta:user-defined>
    <meta:user-defined meta:name="DCTERMS.W3CDTF/DCTERMS.available">2015-08-31</meta:user-defined>
    <meta:user-defined meta:name="OVERHEIDop.publicationName">Kamervragen zonder antwoord</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Sociale zekerheid | Jongeren</meta:user-defined>
    <meta:user-defined meta:name="OVERHEIDop.versieInformatie"/>
  </office:meta>
</office:document-meta>
</file>