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241</text:p>
      <text:p text:style-name="ifm_p_font.roman_mt.3.76mm_ifm">Vragen van het lid <text:span text:style-name="ifm_span_font.bold_ifm">Slob</text:span> (ChristenUnie) aan de Staatssecretaris van Onderwijs, Cultuur en Wetenschap en de Minister van Economische Zaken over <text:span text:style-name="ifm_span_font.italic_ifm">trage internetverbindingen in het onderwijs en de ambities op het gebied van digitale leermiddelen en hoogwaardig onderwijs</text:span> (ingezonden 31 augustus 2015)</text:p>
      <text:p text:style-name="ifm_p_mt.3.76mm_ifm">Vraag 1</text:p>
      <text:p text:style-name="ifm_p_ifm">Kent u het bericht «Zonder internet kunnen we amper lesgeven»?<text:note text:id="ID-2015Z15241-d37e58" text:note-class="footnote"><text:note-citation text:label="1 ">1</text:note-citation><text:note-body><text:p text:style-name="ifm_p_font.normal_size.6.93pt_mt..5mm_indent.-0.1161in_mleft.0.1161in_ifm">NOS, 17 augustus 2015, http://nos.nl/artikel/2052402-zonder-internet-kunnen-we-amper-lesgeven.html)?</text:p></text:note-body></text:note>  Wat vindt u van de bevindingen van de PO-Raad, bijvoorbeeld dat ruim 4.000 basisscholen geen glasvezelverbinding hebben en dat honderden scholen alleen via een telefoonlijn kunnen internetten?</text:p>
      <text:p text:style-name="ifm_p_mt.3.76mm_ifm">Vraag 2</text:p>
      <text:p text:style-name="ifm_p_ifm">Op welke manier wilt u aan de toezegging in de beantwoording van eerdere vragen voldoen dat iedere school in 2017 in staat is om de voor hem beste werkende oplossing te realiseren?<text:note text:id="ID-2015Z15241-d37e73" text:note-class="footnote"><text:note-citation text:label="2 ">2</text:note-citation><text:note-body><text:p text:style-name="ifm_p_font.normal_size.6.93pt_mt..5mm_indent.-0.1161in_mleft.0.1161in_ifm">Aanhangsel Handelingen, vergaderjaar 2014–2015, nr. 2494</text:p></text:note-body></text:note></text:p>
      <text:p text:style-name="ifm_p_mt.3.76mm_ifm">Vraag 3</text:p>
      <text:p text:style-name="ifm_p_ifm">Erkent u dat de kosten voor de aanleg van snel internet in het landelijk gebied doorgaans te hoog zijn voor een schoolbestuur? Hoe wordt voorkomen dat schoolbesturen het onderwijsbudget moeten aanwenden voor snel internet?</text:p>
      <text:p text:style-name="ifm_p_mt.3.76mm_ifm">Vraag 4</text:p>
      <text:p text:style-name="ifm_p_ifm">Bent u bereid om in het, in de beantwoording van de eerdere vragen toegezegde overleg met de PO-Raad en de VO-raad ook provincies, gemeenten, bedrijfsleven en telecomaanbieders te betrekken en te onderzoeken of regionale samenwerking tot aanleg van snel internet op korte termijn kan leiden?<text:note text:id="ID-2015Z15241-d37e93" text:note-class="footnote"><text:note-citation text:label="3 ">3</text:note-citation><text:note-body><text:p text:style-name="ifm_p_font.normal_size.6.93pt_mt..5mm_indent.-0.1161in_mleft.0.1161in_ifm">Aanhangsel Handelingen, vergaderjaar 2014–2015, nr. 2494</text:p></text:note-body></text:note></text:p>
      <text:h text:style-name="ifm_p_font.bold_mt.5.08mm_page.keep-with-next_ifm" text:outline-level="2">Toelichting:</text:h>
      <text:p text:style-name="ifm_p_mt.4.23mm_ifm">Deze vragen dienen ter aanvulling op eerdere vragen terzake van het lid Siderius (SP), ingezonden 17 augustus 2015, 2015Z14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rage internetverbindingen in het onderwijs en de ambities op het gebied van digitale leermiddelen en hoogwaardig onderwijs</dc:title>
    <meta:user-defined meta:name="OVERHEIDop.ParlID/DC.identifier">kv-tk-2015Z15241</meta:user-defined>
    <meta:user-defined meta:name="OVERHEIDop.vraagnummer">2015Z15241</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4-2015</meta:user-defined>
    <meta:user-defined meta:name="DCTERMS.W3CDTF/OVERHEIDop.datumIndiening">2015-08-31</meta:user-defined>
    <meta:user-defined meta:name="OVERHEID.StatenGeneraal/DC.creator">Tweede Kamer der Staten-Generaal</meta:user-defined>
    <dc:language>nl</dc:language>
    <meta:user-defined meta:name="DCTERMS.alternative"/>
    <meta:user-defined meta:name="DC.title">Trage internetverbindingen in het onderwijs en de ambities op het gebied van digitale leermiddelen en hoogwaardig onderwijs</meta:user-defined>
    <meta:user-defined meta:name="DCTERMS.W3CDTF/DCTERMS.available">2015-08-31</meta:user-defined>
    <meta:user-defined meta:name="OVERHEIDop.publicationName">Kamervragen zonder antwoord</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