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2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240</text:p>
      <text:p text:style-name="ifm_p_font.roman_mt.3.76mm_ifm">Vragen van de leden <text:span text:style-name="ifm_span_font.bold_ifm">Wilders</text:span> en <text:span text:style-name="ifm_span_font.bold_ifm">Fritsma</text:span> (beiden PVV) aan de Staatssecretaris van Veiligheid en Justitie over <text:span text:style-name="ifm_span_font.italic_ifm">toenemende onveiligheid door gewelddadige gelukszoekers</text:span> (ingezonden 31 augustus 2015)</text:p>
      <text:p text:style-name="ifm_p_mt.3.76mm_ifm">Vraag 1</text:p>
      <text:p text:style-name="ifm_p_ifm">Bent u bekend met het bericht «Botsing over azc Ter Apel»?<text:note text:id="ID-2015Z15240-d37e61" text:note-class="footnote"><text:note-citation text:label="1 ">1</text:note-citation><text:note-body><text:p text:style-name="ifm_p_font.normal_size.6.93pt_mt..5mm_indent.-0.1161in_mleft.0.1161in_ifm">www.dvhn.nl/nieuws/groningen/botsing-over-azc-ter-apel-12954083.html</text:p></text:note-body></text:note></text:p>
      <text:p text:style-name="ifm_p_mt.3.76mm_ifm">Vraag 2</text:p>
      <text:p text:style-name="ifm_p_ifm">Deelt u de mening dat diefstallen, intimidaties, steekpartijen, schietpartijen en seksueel misbruik in asielzoekerscentra aantonen dat asielzoekers een gewelddadige cultuur meebrengen die niet past bij Nederlandse normen en waarden? Zo nee, waarom niet?<text:note text:id="ID-2015Z15240-d37e75" text:note-class="footnote"><text:note-citation text:label="2 ">2</text:note-citation><text:note-body><text:p text:style-name="ifm_p_font.normal_size.6.93pt_mt..5mm_indent.-0.1161in_mleft.0.1161in_ifm">http://nos.nl/artikel/2054508-mogelijk-kindermisbruik-in-asielzoekerscentrum-bellingwolde.html</text:p></text:note-body></text:note>
         <text:note text:id="ID-2015Z15240-d37e83" text:note-class="footnote"><text:note-citation text:label="3 ">3</text:note-citation><text:note-body><text:p text:style-name="ifm_p_font.normal_size.6.93pt_mt..5mm_indent.-0.1161in_mleft.0.1161in_ifm">http://www.telegraaf.nl/binnenland/24423277/__Weer_geweld_AZC_Winterswijk__.html</text:p></text:note-body></text:note>
         <text:note text:id="ID-2015Z15240-d37e91" text:note-class="footnote"><text:note-citation text:label="4 ">4</text:note-citation><text:note-body><text:p text:style-name="ifm_p_font.normal_size.6.93pt_mt..5mm_indent.-0.1161in_mleft.0.1161in_ifm">http://www.gelderlander.nl/regio/achterhoek/winterswijk/politie-schiet-man-27-uit-kameroen-in-been-bij-azc-winterswijk-video-1.5152112</text:p></text:note-body></text:note>
         <text:note text:id="ID-2015Z15240-d37e99" text:note-class="footnote"><text:note-citation text:label="5 ">5</text:note-citation><text:note-body><text:p text:style-name="ifm_p_font.normal_size.6.93pt_mt..5mm_indent.-0.1161in_mleft.0.1161in_ifm">http://www.volkskrant.nl/binnenland/asielcentra-registreren-lijst-met-geweld-en-zelfmoorden~a3845615/</text:p></text:note-body></text:note></text:p>
      <text:p text:style-name="ifm_p_mt.3.76mm_ifm">Vraag 3</text:p>
      <text:p text:style-name="ifm_p_ifm">Waarom brengt u de Nederlandse bevolking willens en wetens in gevaar?</text:p>
      <text:p text:style-name="ifm_p_mt.3.76mm_ifm">Vraag 4</text:p>
      <text:p text:style-name="ifm_p_ifm">Waarom gaat u door met het binnenhalen en in de watten leggen van gewelddadige gelukszoekers maar laat u de Nederlanders stikken en moeten zij zelf burgerwachten inzetten om de veiligheid in wijken rond asielzoekerscentra te waarborgen?<text:note text:id="ID-2015Z15240-d37e119" text:note-class="footnote"><text:note-citation text:label="6 ">6</text:note-citation><text:note-body><text:p text:style-name="ifm_p_font.normal_size.6.93pt_mt..5mm_indent.-0.1161in_mleft.0.1161in_ifm">http://www.dvhn.nl/nieuws/groningen/burgers-dag-en-nacht-paraat-in-ter-apel-12949063.html</text:p></text:note-body></text:note></text:p>
      <text:p text:style-name="ifm_p_mt.3.76mm_ifm">Vraag 5</text:p>
      <text:p text:style-name="ifm_p_ifm">Bent u bereid alle asielzoekerscentra onmiddellijk te sluiten en de duizenden gelukszoekers desnoods met behulp van het leger uit te zetten? Zo nee, waarom niet?</text:p>
      <text:p text:style-name="ifm_p_mt.3.76mm_ifm">Vraag 6</text:p>
      <text:p text:style-name="ifm_p_ifm">Bent u nu eindelijk bereid om te stoppen met het importeren van gewelddadige gelukszoekers door de grenzen dicht te gooien? Zo nee, waarom niet?</text:p>
      <text:p text:style-name="ifm_p_mt.3.76mm_ifm">Vraag 7</text:p>
      <text:p text:style-name="ifm_p_ifm">Kunt u iedere vraag afzonderlijk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Toenemende onveiligheid door gewelddadige gelukszoekers</dc:title>
    <meta:user-defined meta:name="OVERHEIDop.ParlID/DC.identifier">kv-tk-2015Z15240</meta:user-defined>
    <meta:user-defined meta:name="OVERHEIDop.vraagnummer">2015Z152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G. Wilders</meta:user-defined>
    <meta:user-defined meta:name="OVERHEIDop.vergaderjaar">2014-2015</meta:user-defined>
    <meta:user-defined meta:name="DCTERMS.W3CDTF/OVERHEIDop.datumIndiening">2015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nemende onveiligheid door gewelddadige gelukszoekers</meta:user-defined>
    <meta:user-defined meta:name="DCTERMS.W3CDTF/DCTERMS.available">2015-08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3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