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74</text:p>
      <text:p text:style-name="ifm_p_font.roman_mt.3.76mm_ifm">Vragen van de leden <text:span text:style-name="ifm_span_font.bold_ifm">Recourt</text:span> en <text:span text:style-name="ifm_span_font.bold_ifm">Wolbert</text:span> (beiden PvdA) aan de Minister van Veiligheid en Justitie over <text:span text:style-name="ifm_span_font.italic_ifm">het sluiten van de rechtbank in Assen</text:span> (ingezonden 28 augustus 2015)</text:p>
      <text:p text:style-name="ifm_p_mt.3.76mm_ifm">Vraag 1</text:p>
      <text:p text:style-name="ifm_p_ifm">Heeft u kennisgenomen van het bericht «Mogelijke sluiting rechtbank Assen: Ik denk niet dat er een advocaat in Drenthe is die dit ziet zitten»?<text:note text:id="ID-2015Z15174-d37e61" text:note-class="footnote"><text:note-citation text:label="1 ">1</text:note-citation><text:note-body><text:p text:style-name="ifm_p_font.normal_size.6.93pt_mt..5mm_indent.-0.1161in_mleft.0.1161in_ifm">http://www.rtvdrenthe.nl/nieuws/98985/Mogelijke-sluiting-rechtbank-Assen-Ik-denk-niet-dat-er-een-advocaat-in-Drenthe-is-die-dit-ziet-zitten</text:p></text:note-body></text:note></text:p>
      <text:p text:style-name="ifm_p_mt.3.76mm_ifm">Vraag 2</text:p>
      <text:p text:style-name="ifm_p_ifm">Is het waar dat er binnenkort een beslissing volgt over de sluiting van de rechtbank in Assen? Zo ja, kunt u de Kamer hiervan op de hoogte brengen en tevens de overwegingen om de rechtbank te sluiten aan de Kamer bekend maken? Zo nee, wat is er niet waar?</text:p>
      <text:p text:style-name="ifm_p_mt.3.76mm_ifm">Vraag 3</text:p>
      <text:p text:style-name="ifm_p_ifm">Als er sprake is van sluiting van een van de genoemde rechtbanken, zal dat ten koste gaan van werkgelegenheid? Zo ja, hoeveel arbeidsplaatsen gaan er (mogelijk) verloren? Zo ja, hoe verhoudt dit besluit zich tot het beleid dat is uitgezet om krimpregio’s te sparen voor sluiting van overheidsinstanties om zo de werkgelegenheid in die gebieden te behouden?</text:p>
      <text:p text:style-name="ifm_p_mt.3.76mm_ifm">Vraag 4</text:p>
      <text:p text:style-name="ifm_p_ifm">Deelt u de mening dat het behoud van werkgelegenheid bij de rechtbank in Assen van belang is voor de arbeidsmarkt, de juridische infrastructuur en economie aldaar? Zo ja, wat kunt u doen ter behoud van die werkgelegenheid? Zo nee, waarom niet?</text:p>
      <text:p text:style-name="ifm_p_mt.3.76mm_ifm">Vraag 5</text:p>
      <text:p text:style-name="ifm_p_ifm">Hoe verhoudt het bericht dat de rechtbank in Assen zal sluiten zich tot de motie-Recourt waarin de regering wordt verzocht de gerechtelijke kaart zo in te richten dat waar kantonrechtspraak wordt aangeboden, tevens veelvoorkomende laagdrempelige zaken worden behandeld?<text:note text:id="ID-2015Z15174-d37e94" text:note-class="footnote"><text:note-citation text:label="2 ">2</text:note-citation><text:note-body><text:p text:style-name="ifm_p_font.normal_size.6.93pt_mt..5mm_indent.-0.1161in_mleft.0.1161in_ifm">Kamerstuk 32 891 nr. 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luiten van de rechtbank in Assen</dc:title>
    <meta:user-defined meta:name="OVERHEIDop.ParlID/DC.identifier">kv-tk-2015Z15174</meta:user-defined>
    <meta:user-defined meta:name="OVERHEIDop.vraagnummer">2015Z1517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J. Recourt</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sluiten van de rechtbank in Assen</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