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1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171</text:p>
      <text:p text:style-name="ifm_p_font.roman_mt.3.76mm_ifm">Vragen van het lid <text:span text:style-name="ifm_span_font.bold_ifm">Smaling</text:span> (SP) aan de Minister van Infrastructuur en Milieu over <text:span text:style-name="ifm_span_font.italic_ifm">het incident bij Urenco</text:span> (ingezonden 28 augustus 2015)</text:p>
      <text:p text:style-name="ifm_p_mt.3.76mm_ifm">Vraag 1</text:p>
      <text:p text:style-name="ifm_p_ifm">Bent u op de hoogte van het incident dat plaats heeft gevonden bij Urenco, waarbij werknemers zijn blootgesteld aan straling?<text:note text:id="ID-2015Z15171-d37e49" text:note-class="footnote"><text:note-citation text:label="1 ">1</text:note-citation><text:note-body><text:p text:style-name="ifm_p_font.normal_size.6.93pt_mt..5mm_indent.-0.1161in_mleft.0.1161in_ifm">http://www.tubantia.nl/regio/almelo/incident-in-verrijkingsfabriek-urenco-beperkte-verhoging-licht-radioactief-materiaal-gemeten-1.5187246</text:p></text:note-body></text:note></text:p>
      <text:p text:style-name="ifm_p_mt.3.76mm_ifm">Vraag 2</text:p>
      <text:p text:style-name="ifm_p_ifm">Hoeveel werknemers zijn blootgesteld aan het radioactief materiaal? Hoe is de (na)zorg voor deze werknemers geregeld?</text:p>
      <text:p text:style-name="ifm_p_mt.3.76mm_ifm">Vraag 3</text:p>
      <text:p text:style-name="ifm_p_ifm">Urenco stelt dat de verhoogde radioactiviteit geen bedreiging vormt; kan worden toegelicht hoe men zo snel tot deze conclusie is gekomen?<text:note text:id="ID-2015Z15171-d37e69" text:note-class="footnote"><text:note-citation text:label="2 ">2</text:note-citation><text:note-body><text:p text:style-name="ifm_p_font.normal_size.6.93pt_mt..5mm_indent.-0.1161in_mleft.0.1161in_ifm">http://www.tubantia.nl/regio/almelo/incident-in-verrijkingsfabriek-urenco-beperkte-verhoging-licht-radioactief-materiaal-gemeten-1.5187246</text:p></text:note-body></text:note></text:p>
      <text:p text:style-name="ifm_p_mt.3.76mm_ifm">Vraag 4</text:p>
      <text:p text:style-name="ifm_p_ifm">Bij wie ligt de uiteindelijke verantwoordelijkheid met betrekking tot incidenten met radioactief materiaal op de werkvloer? Welke instanties zijn hierbij betrokken en wie heeft welke taken en verantwoordelijkheden bij dit soort incidenten?</text:p>
      <text:p text:style-name="ifm_p_mt.3.76mm_ifm">Vraag 5</text:p>
      <text:p text:style-name="ifm_p_ifm">Klopt het dat er bij het verdere onderzoek geen derden worden betrokken, zoals een onafhankelijke inspectie? Zo nee, welke partijen gaan hierbij betrokken zijn? Zo ja, wat is uw oordeel daarover?<text:note text:id="ID-2015Z15171-d37e90" text:note-class="footnote"><text:note-citation text:label="3 ">3</text:note-citation><text:note-body><text:p text:style-name="ifm_p_font.normal_size.6.93pt_mt..5mm_indent.-0.1161in_mleft.0.1161in_ifm">http://www.tubantia.nl/regio/almelo/productie-in-besmette-hal-urenco-ligt-nog-uren-stil-1.518805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incident bij Urenco</dc:title>
    <meta:user-defined meta:name="OVERHEIDop.ParlID/DC.identifier">kv-tk-2015Z15171</meta:user-defined>
    <meta:user-defined meta:name="OVERHEIDop.vraagnummer">2015Z15171</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8-28</meta:user-defined>
    <meta:user-defined meta:name="OVERHEID.StatenGeneraal/DC.creator">Tweede Kamer der Staten-Generaal</meta:user-defined>
    <dc:language>nl</dc:language>
    <meta:user-defined meta:name="DCTERMS.alternative"/>
    <meta:user-defined meta:name="DC.title">Het incident bij Urenco</meta:user-defined>
    <meta:user-defined meta:name="DCTERMS.W3CDTF/DCTERMS.available">2015-08-28</meta:user-defined>
    <meta:user-defined meta:name="OVERHEIDop.publicationName">Kamervragen zonder antwoord</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