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150</text:p>
      <text:p text:style-name="ifm_p_font.roman_mt.3.76mm_ifm">Vragen van het lid <text:span text:style-name="ifm_span_font.bold_ifm">DeRoon</text:span> (PVV) aan de Minister van Defensie over <text:span text:style-name="ifm_span_font.italic_ifm">het bericht dat hoge militairen en beleidsambtenaren businessclass vliegen</text:span> (ingezonden 28 augustus 2015)</text:p>
      <text:p text:style-name="ifm_p_mt.3.76mm_ifm">Vraag 1</text:p>
      <text:p text:style-name="ifm_p_ifm">Klopt het dat Defensie in 2014 1.330 businessclass-tickets heeft aangeschaft? Hoe heeft dat aantal zich sinds 2010 ontwikkeld?<text:note text:id="ID-2015Z15150-d37e58" text:note-class="footnote"><text:note-citation text:label="1 ">1</text:note-citation><text:note-body><text:p text:style-name="ifm_p_font.normal_size.6.93pt_mt..5mm_indent.-0.1161in_mleft.0.1161in_ifm">Telegraaf, 27 augustus 2015, http://www.telegraaf.nl/binnenland/24420495/__Defensie_vliegt_super-de-luxe__.html</text:p></text:note-body></text:note></text:p>
      <text:p text:style-name="ifm_p_mt.3.76mm_ifm">Vraag 2</text:p>
      <text:p text:style-name="ifm_p_ifm">Hoe verklaart u het relatief hoge aantal businessclass-tickets dat werd aangeschaft door de Marechaussee?</text:p>
      <text:p text:style-name="ifm_p_mt.3.76mm_ifm">Vraag 3</text:p>
      <text:p text:style-name="ifm_p_ifm">Welk percentage businessclass-tickets werd in 2014 gebruikt voor vluchten binnen Europa?</text:p>
      <text:p text:style-name="ifm_p_mt.3.76mm_ifm">Vraag 4</text:p>
      <text:p text:style-name="ifm_p_ifm">Waarom is het voor hoge militairen en beleidsambtenaren wel toegestaan om binnen Europa businessclass te vliegen?</text:p>
      <text:p text:style-name="ifm_p_mt.3.76mm_ifm">Vraag 5</text:p>
      <text:p text:style-name="ifm_p_ifm">Acht u het noodzakelijk dat hoge militairen en beleidsambtenaren voor korte Europese vluchten businessclass vliegen? Zo ja, welke argumenten heeft u hiervoor?</text:p>
      <text:p text:style-name="ifm_p_mt.3.76mm_ifm">Vraag 6</text:p>
      <text:p text:style-name="ifm_p_ifm">Is het beleid ten aanzien van businessclass-tickets voor defensiepersoneel gelijk aan het beleid voor ambtenaren bij andere ministeries? Zo nee, waar wijkt het beleid bij defensie af?</text:p>
      <text:p text:style-name="ifm_p_mt.3.76mm_ifm">Vraag 7</text:p>
      <text:p text:style-name="ifm_p_ifm">Ziet u mogelijkheden om de uitgaven voor vliegtickets, in 2014 23 miljoen euro, naar beneden bij te stellen door bijvoorbeeld meer economyclass-tickets te kopen en/of vaker militaire toestellen in te zetten?</text:p>
      <text:h text:style-name="ifm_p_font.bold_mt.5.08mm_page.keep-with-next_ifm" text:outline-level="2">Toelichting:</text:h>
      <text:p text:style-name="ifm_p_mt.4.23mm_ifm">Deze vragen dienen ter aanvulling op eerdere vragen terzake van het lid Jasper van Dijk (SP), ingezonden 28 augustus 2015 (vraagnummer 2015Z15146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hoge militairen en beleidsambtenaren businessclass vliegen</dc:title>
    <meta:user-defined meta:name="OVERHEIDop.ParlID/DC.identifier">kv-tk-2015Z15150</meta:user-defined>
    <meta:user-defined meta:name="OVERHEIDop.vraagnummer">2015Z15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ge militairen en beleidsambtenaren businessclass vliegen</meta:user-defined>
    <meta:user-defined meta:name="DCTERMS.W3CDTF/DCTERMS.available">2015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