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41</text:p>
      <text:p text:style-name="ifm_p_font.roman_mt.3.76mm_ifm">Vragen van het lid <text:span text:style-name="ifm_span_font.bold_ifm">Bouwmeester</text:span> (PvdA) aan de Minister van Volksgezondheid, Welzijn en Sport over <text:span text:style-name="ifm_span_font.italic_ifm">de lage mate van vertrouwen van Nederlanders in zorgverzekeraars</text:span> (ingezonden 28 augustus 2015)</text:p>
      <text:p text:style-name="ifm_p_mt.3.76mm_ifm">Vraag 1</text:p>
      <text:p text:style-name="ifm_p_ifm">Maakt u zich ook zorgen over de uitkomst van het Trust Compass Onderzoek naar onder andere zorgverzekeraars, waaruit blijkt dat drie van de tien Nederlanders zorgverzekeraars niet vertrouwt en dat men hierbij vooral minder vertrouwt in de integriteit van zorgverzekeraars, hun competentie en de wijze waarop zij hun maatschappelijke rol invullen?<text:note text:id="n1" text:note-class="footnote"><text:note-citation text:label="1 ">1</text:note-citation><text:note-body><text:p text:style-name="ifm_p_font.normal_size.6.93pt_mt..5mm_indent.-0.1161in_mleft.0.1161in_ifm">GfK. Trust Compass Onderzoek: zorgverzekeraars, 26 augustus 2015.</text:p></text:note-body></text:note></text:p>
      <text:p text:style-name="ifm_p_mt.3.76mm_ifm">Vraag 2</text:p>
      <text:p text:style-name="ifm_p_ifm">Hoe duidt u het wantrouwen van de burgers jegens zorgverzekeraars enerzijds en het feit dat de zorgverzekeraars zorg geld namens deze burgers uitgeven anderzijds? Bent u ook van mening dat verzekerden vertrouwen moeten hebben in de verzekeraars waarbij burgers verplicht een basisverzekering moeten afsluiten en welke namens hen zorg wordt ingekocht?</text:p>
      <text:p text:style-name="ifm_p_mt.3.76mm_ifm">Vraag 3</text:p>
      <text:p text:style-name="ifm_p_ifm">Deelt u de mening dat inkoopbeleid van zorgverzekeraars dat in echte samenspraak met verzekerden en patiëntenvereniging tot stand komt, de kwaliteit van inkoop en dienstverlening vergroot?</text:p>
      <text:p text:style-name="ifm_p_mt.3.76mm_ifm">Vraag 4</text:p>
      <text:p text:style-name="ifm_p_ifm">Bent u bereid om patiëntenverenigingen formele inspraak te geven bij het inkoopbeleid en de dienstverlening van een Zorgverzekeraar, aangezien zij niet alleen groot vertrouwen van patiënten en verzekerden genieten, maar ook een schat zijn aan kennis en expertise over ziekten, behandeling, medische hulpmiddelen en – heel belangrijk – de patiënt-ervaring: hun wensen en noden, zodat dit bij kan dragen aan kwaliteit van inkoop en vergroten van vertrouwen?</text:p>
      <text:p text:style-name="ifm_p_mt.3.76mm_ifm">Vraag 5</text:p>
      <text:p text:style-name="ifm_p_ifm">Bent u bereid de stem van (individuele) verzekerden bij de zorgverzekeraar, naast de voorgenomen wettelijke borgen lange termijn, ook op korte termijn te versterken? Wat merkt een verzekerde daar in november van bij het kiezen van een nieuwe pol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age mate van vertrouwen van Nederlanders in zorgverzekeraars</dc:title>
    <meta:user-defined meta:name="OVERHEIDop.ParlID/DC.identifier">kv-tk-2015Z15141</meta:user-defined>
    <meta:user-defined meta:name="OVERHEIDop.vraagnummer">2015Z1514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De lage mate van vertrouwen van Nederlanders in zorgverzekeraars</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