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40</text:p>
      <text:p text:style-name="ifm_p_font.roman_mt.3.76mm_ifm">Vragen van het lid <text:span text:style-name="ifm_span_font.bold_ifm">VanBommel</text:span> (SP) aan de Minister van Buitenlandse Zaken over <text:span text:style-name="ifm_span_font.italic_ifm">het bericht dat de fraude binnen de Europese begroting is toegenomen</text:span> (ingezonden 28 augustus 2015)</text:p>
      <text:p text:style-name="ifm_p_mt.3.76mm_ifm">Vraag 1</text:p>
      <text:p text:style-name="ifm_p_ifm">Wat is uw reactie op het bericht «EU figures reveal increase in fraud within the EU budget?»<text:note text:id="ID-2015Z15140-d37e58" text:note-class="footnote"><text:note-citation text:label="1 ">1</text:note-citation><text:note-body><text:p text:style-name="ifm_p_font.normal_size.6.93pt_mt..5mm_indent.-0.1161in_mleft.0.1161in_ifm">http://openeurope.org.uk/daily-shakeup/no-campaign-takes-shape-and-seeks-support-of-up-to-eight-cabinet-ministers/</text:p></text:note-body></text:note></text:p>
      <text:p text:style-name="ifm_p_mt.3.76mm_ifm">Vraag 2</text:p>
      <text:p text:style-name="ifm_p_ifm">Kunt u bevestigen dat het percentage incidenten ten opzichte van 2013 met 48% is gestegen, en met 36% als het gaat om cash transacties? Hoe verklaart u deze stijgingen?<text:note text:id="ID-2015Z15140-d37e72" text:note-class="footnote"><text:note-citation text:label="2 ">2</text:note-citation><text:note-body><text:p text:style-name="ifm_p_font.normal_size.6.93pt_mt..5mm_indent.-0.1161in_mleft.0.1161in_ifm">http://ec.europa.eu/anti_fraud/documents/reports-olaf/2014/olaf_report_2014_en.pdf</text:p></text:note-body></text:note></text:p>
      <text:p text:style-name="ifm_p_mt.3.76mm_ifm">Vraag 3</text:p>
      <text:p text:style-name="ifm_p_ifm">Bent u ervan op de hoogte dat de Europese Commissie de uitbetaling van 45 miljoen pond aan Schotland heeft opgeschort, nadat er onregelmatigheden geconstateerd waren die betrekking hadden op het Europese Sociale Fonds? Welke andere onregelmatigheden die dit jaar zijn voorgevallen zijn bij u bekend?<text:note text:id="ID-2015Z15140-d37e86" text:note-class="footnote"><text:note-citation text:label="3 ">3</text:note-citation><text:note-body><text:p text:style-name="ifm_p_font.normal_size.6.93pt_mt..5mm_indent.-0.1161in_mleft.0.1161in_ifm">http://www.telegraph.co.uk/news/worldnews/europe/11816095/EU-suspends-45m-cash-for-Scotland-over-irregularities.html</text:p></text:note-body></text:note></text:p>
      <text:p text:style-name="ifm_p_mt.3.76mm_ifm">Vraag 4</text:p>
      <text:p text:style-name="ifm_p_ifm">Welke oplossingen ziet u om de fraudegevoeligheid van de Europese begroting te verminderen? Is het verkleinen van de begroting wat u betreft een optie? Kunt u in uw antwoord specifiek ingaan op de rol van de diverse nationale en Europese instituties die betrokken zijn bij het opsporen en voorkomen van fraude?</text:p>
      <text:p text:style-name="ifm_p_mt.3.76mm_ifm">Vraag 5</text:p>
      <text:p text:style-name="ifm_p_ifm">Bent u bereid om met uw Europese collega’s en relevante stakeholders, zoals de Europese Ombudsman en de Europese Rekenkamer, tijdens het Voorzitterschap in gesprek te gaan over een duurzame oplossing voor de structurele fraude met Europese gelden? Zo ja, kunt u aangeven welke initiatieven u daartoe zal ondernemen? Zal deze kwestie bijvoorbeeld aan de orde komen tijdens het seminar over het Meerjarig Financieel kader (MFK) dat u voornemens bent te organiseren in het kader van het Voorzitterschap?<text:note text:id="ID-2015Z15140-d37e107" text:note-class="footnote"><text:note-citation text:label="4 ">4</text:note-citation><text:note-body><text:p text:style-name="ifm_p_font.normal_size.6.93pt_mt..5mm_indent.-0.1161in_mleft.0.1161in_ifm">Kamerstuk 34 139, nr. 3</text:p></text:note-body></text:note></text:p>
      <text:p text:style-name="ifm_p_mt.3.76mm_ifm">Vraag 6</text:p>
      <text:p text:style-name="ifm_p_ifm">Kunt u ingaan op de stand van zaken aangaande de voorstellen voor een meer transparante begrotingssystematiek en beter voorspelbare EU-afdrachten die u tijdens het Voorzitterschap wilt presenteren?<text:note text:id="ID-2015Z15140-d37e121" text:note-class="footnote"><text:note-citation text:label="5 ">5</text:note-citation><text:note-body><text:p text:style-name="ifm_p_font.normal_size.6.93pt_mt..5mm_indent.-0.1161in_mleft.0.1161in_ifm">Kamerstuk 34 139, nr. 1</text:p></text:note-body></text:note></text:p>
      <text:p text:style-name="ifm_p_mt.3.76mm_ifm">Vraag 7</text:p>
      <text:p text:style-name="ifm_p_ifm">Hoe oordeelt u over de volgende opvatting van Pawel Swidlicki (Open Europe): «With the vast majority of fraud perpetrated at the national level, member states which persistently fail to improve their own detection and prevention procedures should see their funding reduced, although this is a problem exacerbated by the overly complex and inefficient design of the EU budget itself»?<text:note text:id="ID-2015Z15140-d37e135" text:note-class="footnote"><text:note-citation text:label="6 ">6</text:note-citation><text:note-body><text:p text:style-name="ifm_p_font.normal_size.6.93pt_mt..5mm_indent.-0.1161in_mleft.0.1161in_ifm">http://openeurope.org.uk/daily-shakeup/no-campaign-takes-shape-and-seeks-support-of-up-to-eight-cabinet-minist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fraude binnen de Europese begroting is toegenomen</dc:title>
    <meta:user-defined meta:name="OVERHEIDop.ParlID/DC.identifier">kv-tk-2015Z15140</meta:user-defined>
    <meta:user-defined meta:name="OVERHEIDop.vraagnummer">2015Z1514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bericht dat de fraude binnen de Europese begroting is toegenomen</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