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39</text:p>
      <text:p text:style-name="ifm_p_font.roman_mt.3.76mm_ifm">Vragen van het lid <text:span text:style-name="ifm_span_font.bold_ifm">Gesthuizen</text:span> (SP) aan de Minister van Veiligheid en Justitie over <text:span text:style-name="ifm_span_font.italic_ifm">het bericht dat voorschotfraude toeneemt</text:span> (ingezonden 28 augustus 2015)</text:p>
      <text:p text:style-name="ifm_p_mt.3.76mm_ifm">Vraag 1</text:p>
      <text:p text:style-name="ifm_p_ifm">Wat is uw reactie op het bericht dat fraudeurs steeds meer geld opstrijken met een verzonnen erfenis of een zogenaamde loterij?<text:note text:id="ID-2015Z15139-d37e58" text:note-class="footnote"><text:note-citation text:label="1 ">1</text:note-citation><text:note-body><text:p text:style-name="ifm_p_font.normal_size.6.93pt_mt..5mm_indent.-0.1161in_mleft.0.1161in_ifm">http://www.metronieuws.nl/binnenland/2015/08/verzonnen-erfenis-spekt-rekening-fraudeurs en Volkskrant, «Minder cybercrime, maar hogere bedragen», 27 augustus 2015, pagina 12</text:p></text:note-body></text:note></text:p>
      <text:p text:style-name="ifm_p_mt.3.76mm_ifm">Vraag 2</text:p>
      <text:p text:style-name="ifm_p_ifm">Kunt u redenen geven van de toename van voorschotfraude? Zo nee, bent u bereid om hier onderzoek naar te doen of te laten doen door bijvoorbeeld de Fraudehelpdesk?</text:p>
      <text:p text:style-name="ifm_p_mt.3.76mm_ifm">Vraag 3</text:p>
      <text:p text:style-name="ifm_p_ifm">Op welke manier wordt voorschotfraude op dit moment zoveel mogelijk voorkomen en bestreden?</text:p>
      <text:p text:style-name="ifm_p_mt.3.76mm_ifm">Vraag 4</text:p>
      <text:p text:style-name="ifm_p_ifm">Welke mogelijkheden hebben de politie en het openbaar ministerie om voorschotfraude aan te pakken? Wat is daarbij de pakkans?</text:p>
      <text:p text:style-name="ifm_p_mt.3.76mm_ifm">Vraag 5</text:p>
      <text:p text:style-name="ifm_p_ifm">Is de nationale en internationale samenwerking op het gebied van de bestrijding van dit soort fraude voldoende? Zo ja, op welke manier is deze ingericht? Zo nee, welke maatregelen worden of moeten worden genomen om di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voorschotfraude toeneemt</dc:title>
    <meta:user-defined meta:name="OVERHEIDop.ParlID/DC.identifier">kv-tk-2015Z15139</meta:user-defined>
    <meta:user-defined meta:name="OVERHEIDop.vraagnummer">2015Z1513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bericht dat voorschotfraude toeneemt</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