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86</text:p>
      <text:p text:style-name="ifm_p_font.roman_mt.3.76mm_ifm">Vragen van het lid <text:span text:style-name="ifm_span_font.bold_ifm">Dijkgraaf</text:span> (SGP) aan de Minister van Defensie over <text:span text:style-name="ifm_span_font.italic_ifm">het snijden in budget voor reservisten</text:span> (ingezonden 27 augustus 2015)</text:p>
      <text:p text:style-name="ifm_p_mt.3.76mm_ifm">Vraag 1</text:p>
      <text:p text:style-name="ifm_p_ifm">Klopt het bericht dat de landmacht substantieel gaat snijden in het budget van reservisten?<text:note text:id="ID-2015Z15086-d37e58" text:note-class="footnote"><text:note-citation text:label="1 ">1</text:note-citation><text:note-body><text:p text:style-name="ifm_p_font.normal_size.6.93pt_mt..5mm_indent.-0.1161in_mleft.0.1161in_ifm">http://www.nu.nl/binnenland/4112897/landmacht-snijdt-noodgedwongen-in-budget-reservisten.html</text:p></text:note-body></text:note> Zo ja, kunt u deze berichtgeving en de consequenties hiervan nader duiden?</text:p>
      <text:p text:style-name="ifm_p_mt.3.76mm_ifm">Vraag 2</text:p>
      <text:p text:style-name="ifm_p_ifm">Kunt u nader duiden op welke wijze en in hoeverre de betreffende legereenheden «hard» worden getroffen, zoals de commandant van de Landstrijdkrachten heeft aangeduid? Welke operationele beperkingen levert dit voor hen op?</text:p>
      <text:p text:style-name="ifm_p_mt.3.76mm_ifm">Vraag 3</text:p>
      <text:p text:style-name="ifm_p_ifm">In hoeverre gaat deze ingreep ten koste van de noodzakelijke training van reservisten? Wat betekent dit voor de effectieve inzet van reservisten, ook voor de langere termijn?</text:p>
      <text:p text:style-name="ifm_p_mt.3.76mm_ifm">Vraag 4</text:p>
      <text:p text:style-name="ifm_p_ifm">Staat deze ingreep niet haaks op uw vigerende beleid ten aanzien van de gewenste inzet van reservisten en het benutten van het potentieel daarvan?</text:p>
      <text:p text:style-name="ifm_p_mt.3.76mm_ifm">Vraag 5</text:p>
      <text:p text:style-name="ifm_p_ifm">Kunt u de budgettaire noodzaak voor deze ingreep uitleggen? In hoeverre is deze ingreep tijdelijk van aard?</text:p>
      <text:p text:style-name="ifm_p_mt.3.76mm_ifm">Vraag 6</text:p>
      <text:p text:style-name="ifm_p_ifm">Welke concrete gevolgen heeft deze ingreep voor de inzet van Nederlandse militairen in crisisgebieden of voor de vervanging van militairen die worden uitgezonden?</text:p>
      <text:p text:style-name="ifm_p_mt.3.76mm_ifm">Vraag 7</text:p>
      <text:p text:style-name="ifm_p_ifm">Waarom is er voor gekozen om primair hierop te bezuinigen en niet primair op de meer ceremoniële, publieksgerichte inzet van reservisten?</text:p>
      <text:p text:style-name="ifm_p_mt.3.76mm_ifm">Vraag 8</text:p>
      <text:p text:style-name="ifm_p_ifm">Klopt het bericht voor het overige, dat onbemande vliegtuigen voor bewaking en observatie door technische problemen niet kunnen vliegen; dat genietanks mankementen hebben waardoor hun inzet niet meer is gegarandeerd en dat er te weinig geld is voor training en scholing van de Explosieven Opruimingsdienst? Hoe kan dit op de kortst mogelijke termijn worden opgelost?</text:p>
      <text:h text:style-name="ifm_p_font.bold_mt.5.08mm_page.keep-with-next_ifm" text:outline-level="2">Toelichting:</text:h>
      <text:p text:style-name="ifm_p_mt.4.23mm_ifm">Deze vragen dienen ter aanvulling op eerdere vragen terzake van de leden Bontes en Van Klaveren (beiden Groep Bontes/Van Klaveren), ingezonden 27 augustus 2015 (vraagnummer 2015Z150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nijden in budget voor reservisten</dc:title>
    <meta:user-defined meta:name="OVERHEIDop.ParlID/DC.identifier">kv-tk-2015Z15086</meta:user-defined>
    <meta:user-defined meta:name="OVERHEIDop.vraagnummer">2015Z1508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8-27</meta:user-defined>
    <meta:user-defined meta:name="OVERHEID.StatenGeneraal/DC.creator">Tweede Kamer der Staten-Generaal</meta:user-defined>
    <dc:language>nl</dc:language>
    <meta:user-defined meta:name="DCTERMS.alternative"/>
    <meta:user-defined meta:name="DC.title">Het snijden in budget voor reservisten</meta:user-defined>
    <meta:user-defined meta:name="DCTERMS.W3CDTF/DCTERMS.available">2015-08-27</meta:user-defined>
    <meta:user-defined meta:name="OVERHEIDop.publicationName">Kamervragen zonder antwoord</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