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85</text:p>
      <text:p text:style-name="ifm_p_font.roman_mt.3.76mm_ifm">Vragen van het lid <text:span text:style-name="ifm_span_font.bold_ifm">Bisschop</text:span> (SGP) aan de Minister van Onderwijs, Cultuur en Wetenschap over <text:span text:style-name="ifm_span_font.italic_ifm">het bericht «Pabo’s lopen leeg, tekort basisschoolleraren dreigt»</text:span> (ingezonden 27 augustus 2015)</text:p>
      <text:p text:style-name="ifm_p_mt.3.76mm_ifm">Vraag 1</text:p>
      <text:p text:style-name="ifm_p_ifm">Kent u het bericht «Pabo’s lopen leeg, tekort basisschoolleraren dreigt»?<text:note text:id="ID-2015Z15085-d37e58" text:note-class="footnote"><text:note-citation text:label="1 ">1</text:note-citation><text:note-body><text:p text:style-name="ifm_p_font.normal_size.6.93pt_mt..5mm_indent.-0.1161in_mleft.0.1161in_ifm">Volkskrant, 25 augustus 2015</text:p></text:note-body></text:note></text:p>
      <text:p text:style-name="ifm_p_mt.3.76mm_ifm">Vraag 2</text:p>
      <text:p text:style-name="ifm_p_ifm">Waarom worden de toelatingstoetsen verplicht voor leerlingen die hiermee bij het kiezen van hun profiel in het voortgezet onderwijs nog geen rekening konden houden? In hoeverre is het aannemelijk dat de kwaliteit van de instroom werkelijk stijgt wanneer leerlingen in korte tijd enkel bezig zijn met het behalen van een toelatingstoets?</text:p>
      <text:p text:style-name="ifm_p_mt.3.76mm_ifm">Vraag 3</text:p>
      <text:p text:style-name="ifm_p_ifm">In hoeverre vindt u het acceptabel dat studenten als gevolg van de toelatingstoetsen in veel gevallen pas enkele dagen voor aanvang van het studiejaar weten of zij worden toegelaten tot de Pabo? Welke maatregelen treft u om ervoor te zorgen dat deze situaties zich niet opnieuw voordoen?</text:p>
      <text:p text:style-name="ifm_p_mt.3.76mm_ifm">Vraag 4</text:p>
      <text:p text:style-name="ifm_p_ifm">Op welke wijze kan in de bekostigingssystematiek worden voorzien in compensatie wanneer instellingen een fors verminderde instroom hebben? Deelt u de mening dat de daling van de instroom als gevolg van de toelatingstoetsen niet volledig aan de instellingen toegerekend kan worden?</text:p>
      <text:p text:style-name="ifm_p_mt.3.76mm_ifm">Vraag 5</text:p>
      <text:p text:style-name="ifm_p_ifm">Welke maatregelen treft u om te voorkomen dat de instroom over een jaar weer met tientallen procenten daalt als gevolg van de toelatings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abo’s lopen leeg, tekort basisschoolleraren dreigt’</dc:title>
    <meta:user-defined meta:name="OVERHEIDop.ParlID/DC.identifier">kv-tk-2015Z15085</meta:user-defined>
    <meta:user-defined meta:name="OVERHEIDop.vraagnummer">2015Z1508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8-27</meta:user-defined>
    <meta:user-defined meta:name="OVERHEID.StatenGeneraal/DC.creator">Tweede Kamer der Staten-Generaal</meta:user-defined>
    <dc:language>nl</dc:language>
    <meta:user-defined meta:name="DCTERMS.alternative"/>
    <meta:user-defined meta:name="DC.title">Het bericht ‘Pabo’s lopen leeg, tekort basisschoolleraren dreigt’</meta:user-defined>
    <meta:user-defined meta:name="DCTERMS.W3CDTF/DCTERMS.available">2015-08-27</meta:user-defined>
    <meta:user-defined meta:name="OVERHEIDop.publicationName">Kamervragen zonder antwoord</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