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0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083</text:p>
      <text:p text:style-name="ifm_p_font.roman_mt.3.76mm_ifm">Vragen van de leden <text:span text:style-name="ifm_span_font.bold_ifm">Bontes</text:span> en <text:span text:style-name="ifm_span_font.bold_ifm">VanKlaveren</text:span> (beiden Groep Bontes/Van Klaveren) aan de Minister van Defensie over <text:span text:style-name="ifm_span_font.italic_ifm">het bericht dat de Landmacht gaat snijden in het budget voor de 3.600 reservisten</text:span> (ingezonden 27 augustus 2015)</text:p>
      <text:p text:style-name="ifm_p_mt.3.76mm_ifm">Vraag 1</text:p>
      <text:p text:style-name="ifm_p_ifm">Kent u het bericht «Landmacht zet mes in budget reservisten?»<text:note text:id="ID-2015Z15083-d37e61" text:note-class="footnote"><text:note-citation text:label="1 ">1</text:note-citation><text:note-body><text:p text:style-name="ifm_p_font.normal_size.6.93pt_mt..5mm_indent.-0.1161in_mleft.0.1161in_ifm">http://nos.nl/nieuwsuur/artikel/2053896-landmacht-zet-mes-in-budget-reservisten.html?title=landmacht-zet-mes-in-budget-reservisten</text:p></text:note-body></text:note></text:p>
      <text:p text:style-name="ifm_p_mt.3.76mm_ifm">Vraag 2</text:p>
      <text:p text:style-name="ifm_p_ifm">In hoeverre klopt het dat de inzet van reservisten na 1 juli 2015 is beperkt en de Landmacht door de financiële ellende veel verplichtingen in Nederland niet kan nakomen?</text:p>
      <text:p text:style-name="ifm_p_mt.3.76mm_ifm">Vraag 3</text:p>
      <text:p text:style-name="ifm_p_ifm">Kunt u precies aangeven welke nadelige effecten dit heeft voor de nationale veiligheid en op welke wijze er precies gesneden gaat worden in het budget voor reservisten?</text:p>
      <text:p text:style-name="ifm_p_mt.3.76mm_ifm">Vraag 4</text:p>
      <text:p text:style-name="ifm_p_ifm">Waarom heeft u de Kamer hierover niet eerder en actief geïnformeerd? Hoe heeft u kunnen toestaan dat de situatie bij de Landmacht zo snel kon verslechteren?</text:p>
      <text:p text:style-name="ifm_p_mt.3.76mm_ifm">Vraag 5</text:p>
      <text:p text:style-name="ifm_p_ifm">Deelt u de mening dat dit na de berichtgeving over het schandalige munitietekort wederom een beschamende vertoning is?</text:p>
      <text:p text:style-name="ifm_p_mt.3.76mm_ifm">Vraag 6</text:p>
      <text:p text:style-name="ifm_p_ifm">Begrijpt u de grote zorgen van de commandant Landstrijdkrachten, dat ten aanzien van de nationale inzet de gevraagde capaciteit niet meer te allen tijde kan worden gegarandeerd?</text:p>
      <text:p text:style-name="ifm_p_mt.3.76mm_ifm">Vraag 7</text:p>
      <text:p text:style-name="ifm_p_ifm">Bent u inmiddels bereid de gemaakte NAVO-afspraak, dat er minimaal 2% van het nationaal inkomen wordt besteed aan defensie, na te komen en dus 5 miljard extra te invester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Landmacht gaat snijden in het budget voor de 3600 reservisten</dc:title>
    <meta:user-defined meta:name="OVERHEIDop.ParlID/DC.identifier">kv-tk-2015Z15083</meta:user-defined>
    <meta:user-defined meta:name="OVERHEIDop.vraagnummer">2015Z150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8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Landmacht gaat snijden in het budget voor de 3600 reservisten</meta:user-defined>
    <meta:user-defined meta:name="DCTERMS.W3CDTF/DCTERMS.available">2015-08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