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0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082</text:p>
      <text:p text:style-name="ifm_p_font.roman_mt.3.76mm_ifm">Vragen van de leden <text:span text:style-name="ifm_span_font.bold_ifm">Bruins Slot</text:span> (CDA) en <text:span text:style-name="ifm_span_font.bold_ifm">PiaDijkstra</text:span> (D66) aan de Minister van Volksgezondheid, Welzijn en Sport over <text:span text:style-name="ifm_span_font.italic_ifm">apotheken die ’s nachts in dorpen soms tien keer duurder zijn dan in de stad</text:span> (ingezonden 27 augustus 2015)</text:p>
      <text:p text:style-name="ifm_p_mt.3.76mm_ifm">Vraag 1</text:p>
      <text:p text:style-name="ifm_p_ifm">Kent u het bericht «Dorpsapotheek 's nachts soms tien keer duurder dan in de stad»?<text:note text:id="ID-2015Z15082-d37e60" text:note-class="footnote"><text:note-citation text:label="1 ">1</text:note-citation><text:note-body><text:p text:style-name="ifm_p_font.normal_size.6.93pt_mt..5mm_indent.-0.1161in_mleft.0.1161in_ifm">de Volkskrant, 24 augustus 2015</text:p></text:note-body></text:note></text:p>
      <text:p text:style-name="ifm_p_mt.3.76mm_ifm">Vraag 2</text:p>
      <text:p text:style-name="ifm_p_ifm">Wat vindt u van het feit dat de prijs voor spoedmedicatie ’s nachts voor patiënten in bepaalde regio’s vele malen hoger is dan in andere regio’s?</text:p>
      <text:p text:style-name="ifm_p_mt.3.76mm_ifm">Vraag 3</text:p>
      <text:p text:style-name="ifm_p_ifm">Deelt u de mening dat patiënten in spoedsituaties geen reële keuze in apotheker hebben, vanwege de spoedsituatie en aangezien de patiënt vaak door de zorgverzekeraar gecontracteerde zorg bij de dienstapotheek in de eigen regio moet afnemen?</text:p>
      <text:p text:style-name="ifm_p_mt.3.76mm_ifm">Vraag 4</text:p>
      <text:p text:style-name="ifm_p_ifm">Klopt het dat de grote prijsverschillen per receptregel bij dienstapotheken in de nacht en het weekend het gevolg zijn van de wijze van financiering die in 2014 is ingevoerd (het representatiemodel)?</text:p>
      <text:p text:style-name="ifm_p_mt.3.76mm_ifm">Vraag 5</text:p>
      <text:p text:style-name="ifm_p_ifm">Ziet u het risico dat patiënten zorg zullen mijden vanwege de veel te hoge kosten voor spoedmedicatie, met alle gevolgen van dien? Zo nee, waarom niet?</text:p>
      <text:p text:style-name="ifm_p_mt.3.76mm_ifm">Vraag 6</text:p>
      <text:p text:style-name="ifm_p_ifm">Deelt u de mening dat het ontoelaatbaar is dat bijvoorbeeld in de Hoeksche Waard € 82 voor een medicijn betaald moet worden, waarvoor in Rotterdam slechts € 10 wordt betaald? Zo nee, waarom niet?</text:p>
      <text:p text:style-name="ifm_p_mt.3.76mm_ifm">Vraag 7</text:p>
      <text:p text:style-name="ifm_p_ifm">Deelt u de mening dat de oplossing voor dit probleem niet moet liggen in het ’s nachts sluiten van de apotheek in de regio, zoals in de Hoeksche Waard wordt overwogen?<text:note text:id="ID-2015Z15082-d37e105" text:note-class="footnote"><text:note-citation text:label="2 ">2</text:note-citation><text:note-body><text:p text:style-name="ifm_p_font.normal_size.6.93pt_mt..5mm_indent.-0.1161in_mleft.0.1161in_ifm">Algemeen Dagblad, 25 augustus 2015, «Apotheek in de nacht gesloten»</text:p></text:note-body></text:note> Zo nee, waarom niet?</text:p>
      <text:p text:style-name="ifm_p_mt.3.76mm_ifm">Vraag 8</text:p>
      <text:p text:style-name="ifm_p_ifm">Deelt u de mening dat de wijze van financiering van apotheken zou moeten veranderen, zodanig dat in alle dienstapotheken ’s nachts en in het weekend een redelijke prijs per receptregel voor medicijnen wordt gerekend? Zo nee, waarom niet?</text:p>
      <text:p text:style-name="ifm_p_mt.3.76mm_ifm">Vraag 9</text:p>
      <text:p text:style-name="ifm_p_ifm">Hoe staat het met uw voornemen – dat u reeds op 6 maart in uw visie op curatieve zorg in de krimpregio's aan de Kamer hebt gemeld – om te bekijken hoe er een oplossing gevonden kan worden voor het probleem dat in krimpregio’s kosten voor farmaceutische spoedzorg veel hoger zijn dan in stedelijk gebied?<text:note text:id="ID-2015Z15082-d37e126" text:note-class="footnote"><text:note-citation text:label="3 ">3</text:note-citation><text:note-body><text:p text:style-name="ifm_p_font.normal_size.6.93pt_mt..5mm_indent.-0.1161in_mleft.0.1161in_ifm">Kamerstuk 29 247, nr. 200</text:p></text:note-body></text:note> Welke acties heeft u voor spoedzorg bij apotheken sindsdien ondernomen om deze situatie te wijzigen?</text:p>
      <text:p text:style-name="ifm_p_mt.3.76mm_ifm">Vraag 10</text:p>
      <text:p text:style-name="ifm_p_ifm">Bent u bereid om de Nederlandse Zorgautoriteit (NZa) te vragen om samen met zorgverzekeraars tot een landelijke tariefstelling te komen voor de extra kosten per receptregel bij dienstapotheken in de nacht en in het weekend? Zo nee, waarom niet?</text:p>
      <text:p text:style-name="ifm_p_mt.3.76mm_ifm">Vraag 11</text:p>
      <text:p text:style-name="ifm_p_ifm">Bent u, als tariefstelling via de NZa en zorgverzekeraars niet mogelijk of haalbaar blijkt te zijn, bereid te onderzoeken of via een beschikbaarheidsbijdrage deze zorg betaalbaar gehouden ka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potheken die ’s nachts in dorpen soms tien keer duurder zijn dan in de stad</dc:title>
    <meta:user-defined meta:name="OVERHEIDop.ParlID/DC.identifier">kv-tk-2015Z15082</meta:user-defined>
    <meta:user-defined meta:name="OVERHEIDop.vraagnummer">2015Z15082</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H.G.J. Bruins Slot</meta:user-defined>
    <meta:user-defined meta:name="OVERHEIDop.vergaderjaar">2014-2015</meta:user-defined>
    <meta:user-defined meta:name="DCTERMS.W3CDTF/OVERHEIDop.datumIndiening">2015-08-27</meta:user-defined>
    <meta:user-defined meta:name="OVERHEID.StatenGeneraal/DC.creator">Tweede Kamer der Staten-Generaal</meta:user-defined>
    <dc:language>nl</dc:language>
    <meta:user-defined meta:name="DCTERMS.alternative"/>
    <meta:user-defined meta:name="DC.title">Apotheken die ’s nachts in dorpen soms tien keer duurder zijn dan in de stad</meta:user-defined>
    <meta:user-defined meta:name="DCTERMS.W3CDTF/DCTERMS.available">2015-08-27</meta:user-defined>
    <meta:user-defined meta:name="OVERHEIDop.publicationName">Kamervragen zonder antwoord</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