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0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016</text:p>
      <text:p text:style-name="ifm_p_font.roman_mt.3.76mm_ifm">Vragen van de leden <text:span text:style-name="ifm_span_font.bold_ifm">Madlener</text:span> en <text:span text:style-name="ifm_span_font.bold_ifm">Klever</text:span> (beiden PVV) aan de Ministers van Infrastructuur en Milieu en van Economische Zaken over <text:span text:style-name="ifm_span_font.italic_ifm">het bericht dat windmolenparken op zee 80% minder energie opleveren</text:span> (ingezonden 26 augustus 2015)</text:p>
      <text:p text:style-name="ifm_p_mt.3.76mm_ifm">Vraag 1</text:p>
      <text:p text:style-name="ifm_p_ifm">Bent u bekend met het bericht «Hoeveelheid energie opgewekt door windparken teleurstellend»?<text:note text:id="ID-2015Z15016-d37e61" text:note-class="footnote"><text:note-citation text:label="1 ">1</text:note-citation><text:note-body><text:p text:style-name="ifm_p_font.normal_size.6.93pt_mt..5mm_indent.-0.1161in_mleft.0.1161in_ifm">http://www.bnr.nl/nieuws/748076–1508/hoeveelheid-energie-opgewekt-door-windparken-teleurstellend</text:p></text:note-body></text:note></text:p>
      <text:p text:style-name="ifm_p_mt.3.76mm_ifm">Vraag 2</text:p>
      <text:p text:style-name="ifm_p_ifm">Deelt u de bevindingen van de in het artikel genoemde onderzoeker dat windturbineparken minder energie zullen opwekken dat iedereen nu aanneemt? Zo nee, waarom niet?</text:p>
      <text:p text:style-name="ifm_p_mt.3.76mm_ifm">Vraag 3</text:p>
      <text:p text:style-name="ifm_p_ifm">Wat betekenen deze nieuwe inzichten in de verstrekte subsidieverlening en wat is de werkelijke kostprijs van windenergie? Kunt u hierin een onderscheid maken tussen windturbines op land en windturbines op zee? Zo nee, waarom niet?</text:p>
      <text:p text:style-name="ifm_p_mt.3.76mm_ifm">Vraag 4</text:p>
      <text:p text:style-name="ifm_p_ifm">Bent u bereid om alle windmolenplannen meteen stop te zetten en de kosten en opbrengsten opnieuw te bereken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windmolenparken op zee 80% minder energie opleveren</dc:title>
    <meta:user-defined meta:name="OVERHEIDop.ParlID/DC.identifier">kv-tk-2015Z15016</meta:user-defined>
    <meta:user-defined meta:name="OVERHEIDop.vraagnummer">2015Z150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indiener">B. Madlener</meta:user-defined>
    <meta:user-defined meta:name="OVERHEIDop.vergaderjaar">2014-2015</meta:user-defined>
    <meta:user-defined meta:name="DCTERMS.W3CDTF/OVERHEIDop.datumIndiening">2015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indmolenparken op zee 80% minder energie opleveren</meta:user-defined>
    <meta:user-defined meta:name="DCTERMS.W3CDTF/DCTERMS.available">2015-08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