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014</text:p>
      <text:p text:style-name="ifm_p_font.roman_mt.3.76mm_ifm">Vragen van het lid <text:span text:style-name="ifm_span_font.bold_ifm">Koşer Kaya</text:span> (D66) aan de Minister van Binnenlandse Zaken en Koninkrijksrelaties over <text:span text:style-name="ifm_span_font.italic_ifm">het bericht «Een risico omdat hij homo’s sprak»</text:span> (ingezonden 26 augustus 2015)</text:p>
      <text:p text:style-name="ifm_p_mt.3.76mm_ifm">Vraag 1</text:p>
      <text:p text:style-name="ifm_p_ifm">Klopt het bericht «Een risico omdat hij homo’s sprak»?<text:note text:id="ID-2015Z15014-d37e55" text:note-class="footnote"><text:note-citation text:label="1 ">1</text:note-citation><text:note-body><text:p text:style-name="ifm_p_font.normal_size.6.93pt_mt..5mm_indent.-0.1161in_mleft.0.1161in_ifm">NRC.Next van 22 augustus 2015</text:p></text:note-body></text:note> Zo nee, waarom niet?</text:p>
      <text:p text:style-name="ifm_p_mt.3.76mm_ifm">Vraag 2</text:p>
      <text:p text:style-name="ifm_p_ifm">Bent u bereid te bevorderen dat de genoemde uitspraak van de Afdeling bestuursrechtspraak van de Raad van State van 27 mei j.l. of delen daarvan indien de staatsveiligheid zich zou verzetten tegen publicatie van de gehele uitspraak, openbaar wordt resp. worden gemaakt? Zo nee, waarom niet?</text:p>
      <text:p text:style-name="ifm_p_mt.3.76mm_ifm">Vraag 3</text:p>
      <text:p text:style-name="ifm_p_ifm">Hoe definieert de Algemene Inlichtingen- en Veiligheidsdienst (AIVD) een partner voor het geven van een security clearance en hoe kan het dat deze niet juist bleek? Is naar aanleiding van de gerechtelijke uitspraak deze definitie aangepast?</text:p>
      <text:p text:style-name="ifm_p_mt.3.76mm_ifm">Vraag 4</text:p>
      <text:p text:style-name="ifm_p_ifm">Kunt u, voor elk van de hierna volgende kenmerken afzonderlijk en in combinatie, uitsluiten dat vooroordelen tegen een oudere homoseksuele man die een vriendschappelijke relatie onderhoudt met een buitenlandse jongere vriend, die moslim is, meespeelden bij het aanmerken van de Indonesische vriend als partner van de heer Van V. en het niet verlengen van zijn security clearance? Zo nee, waarom niet?</text:p>
      <text:p text:style-name="ifm_p_mt.3.76mm_ifm">Vraag 5</text:p>
      <text:p text:style-name="ifm_p_ifm">Welk beleid kent de AIVD in het voorkomen van het meespelen van vooroordelen in het toepassen van haar bevoegdheden?</text:p>
      <text:p text:style-name="ifm_p_mt.3.76mm_ifm">Vraag 6</text:p>
      <text:p text:style-name="ifm_p_ifm">Is de heer Van V. volledig gecompenseerd voor de opgelopen schade wegens het onterecht niet verlengen van zijn security clearance? Zo ja, waarom kon u dat niet bevestigen aan NRC.Next? Zo nee, hoe verhoudt zich dat tot een zorgvuldig handelen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Een risico omdat hij homo’s sprak’</dc:title>
    <meta:user-defined meta:name="OVERHEIDop.ParlID/DC.identifier">kv-tk-2015Z15014</meta:user-defined>
    <meta:user-defined meta:name="OVERHEIDop.vraagnummer">2015Z15014</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vergaderjaar">2014-2015</meta:user-defined>
    <meta:user-defined meta:name="DCTERMS.W3CDTF/OVERHEIDop.datumIndiening">2015-08-26</meta:user-defined>
    <meta:user-defined meta:name="OVERHEID.StatenGeneraal/DC.creator">Tweede Kamer der Staten-Generaal</meta:user-defined>
    <dc:language>nl</dc:language>
    <meta:user-defined meta:name="DCTERMS.alternative"/>
    <meta:user-defined meta:name="DC.title">Het bericht ‘Een risico omdat hij homo’s sprak’</meta:user-defined>
    <meta:user-defined meta:name="DCTERMS.W3CDTF/DCTERMS.available">2015-08-26</meta:user-defined>
    <meta:user-defined meta:name="OVERHEIDop.publicationName">Kamervragen zonder antwoord</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