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13</text:p>
      <text:p text:style-name="ifm_p_font.roman_mt.3.76mm_ifm">Vragen van het lid <text:span text:style-name="ifm_span_font.bold_ifm">Monasch</text:span> (PvdA) aan de Minister voor Wonen en Rijksdienst over <text:span text:style-name="ifm_span_font.italic_ifm">de voorgenomen subsidiering van particulier woningbezit door woningcorporaties in Rotterdam</text:span> (ingezonden 26 augustus 2015)</text:p>
      <text:p text:style-name="ifm_p_mt.3.76mm_ifm">Vraag 1</text:p>
      <text:p text:style-name="ifm_p_ifm">Bent u bekend met het voornemen van de Rotterdamse woningcorporaties om 2 miljoen euro subsidie te geven aan particuliere woningbezitters?<text:note text:id="ID-2015Z15013-d37e58" text:note-class="footnote"><text:note-citation text:label="1 ">1</text:note-citation><text:note-body><text:p text:style-name="ifm_p_font.normal_size.6.93pt_mt..5mm_indent.-0.1161in_mleft.0.1161in_ifm">http://www.nu.nl/geldzaken/4109125/corporaties-rotterdam-steken-2-miljoen-in-verbetering-koopwoningen.html</text:p></text:note-body></text:note></text:p>
      <text:p text:style-name="ifm_p_mt.3.76mm_ifm">Vraag 2</text:p>
      <text:p text:style-name="ifm_p_ifm">Bent u van mening dat geld specifiek bedoeld voor sociale huurders niet besteed moet worden aan subsidie voor woningeigenaren, hoe nobel het doel ook is?</text:p>
      <text:p text:style-name="ifm_p_mt.3.76mm_ifm">Vraag 3</text:p>
      <text:p text:style-name="ifm_p_ifm">Is deze vorm van subsidie van toegelaten instellingen aan particulieren toegestaan? Kunt u uw antwoord toelichten?</text:p>
      <text:p text:style-name="ifm_p_mt.3.76mm_ifm">Vraag 4</text:p>
      <text:p text:style-name="ifm_p_ifm">Indien de subsidie niet is toegestaan, welke actie bent u bereid te ondernemen?</text:p>
      <text:p text:style-name="ifm_p_mt.3.76mm_ifm">Vraag 5</text:p>
      <text:p text:style-name="ifm_p_ifm">Kunt u nagaan hoe de 30 miljoen euro eenmalige subsidie vanuit het Rijk voor het project Rotterdam Zuid is besteed? Is het voor u denkbaar dat vanuit deze rijksbijdrage de 2 miljoen euro voor particuliere woningbezitters wordt gefinancierd? Kunt u dit toelichten?</text:p>
      <text:p text:style-name="ifm_p_mt.3.76mm_ifm">Vraag 6</text:p>
      <text:p text:style-name="ifm_p_ifm">Willen de betrokken woningcorporaties voor de dekking van de subsidie gebruik maken van de sloopregeling voor krimpgebieden en Rotterdam Zuid en de Wet maatregelen woningmarkt 2014 II? Zou u het toelaatbaar vinden dat deze regeling daarvoor gebruikt wordt?</text:p>
      <text:p text:style-name="ifm_p_mt.3.76mm_ifm">Vraag 7</text:p>
      <text:p text:style-name="ifm_p_ifm">Kunt u nagaan hoeveel het huidige stadsbestuur in Rotterdam sinds 2014 heeft bezuinigd op regelingen en subsidies voor woningverbetering, funderingsherstel en vergelijkbare doelen, en in welke mate deze bezuiniging effect kan hebben op de stadsvernieuwing in Rotterdam Zuid en andere wijken in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genomen subsidiering van particulier woningbezit door corporaties in Rotterdam</dc:title>
    <meta:user-defined meta:name="OVERHEIDop.ParlID/DC.identifier">kv-tk-2015Z15013</meta:user-defined>
    <meta:user-defined meta:name="OVERHEIDop.vraagnummer">2015Z1501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5-08-26</meta:user-defined>
    <meta:user-defined meta:name="OVERHEID.StatenGeneraal/DC.creator">Tweede Kamer der Staten-Generaal</meta:user-defined>
    <dc:language>nl</dc:language>
    <meta:user-defined meta:name="DCTERMS.alternative"/>
    <meta:user-defined meta:name="DC.title">De voorgenomen subsidiering van particulier woningbezit door corporaties in Rotterdam</meta:user-defined>
    <meta:user-defined meta:name="DCTERMS.W3CDTF/DCTERMS.available">2015-08-26</meta:user-defined>
    <meta:user-defined meta:name="OVERHEIDop.publicationName">Kamervragen zonder antwoord</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