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0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012</text:p>
      <text:p text:style-name="ifm_p_font.roman_mt.3.76mm_ifm">Vragen van het lid <text:span text:style-name="ifm_span_font.bold_ifm">Smaling</text:span> (SP) aan de Ministers van Infrastructuur en Milieu en van Economische Zaken over <text:span text:style-name="ifm_span_font.italic_ifm">de eindberging van kernafval</text:span> (ingezonden 26 augustus 2015)</text:p>
      <text:p text:style-name="ifm_p_mt.3.76mm_ifm">Vraag 1</text:p>
      <text:p text:style-name="ifm_p_ifm">Heeft u kennisgenomen van het artikel «regering vraagt Europa uitstel voor opslagplannen kernafval in zoutkoepels of kleilagen», waaruit blijkt dat Nederland niet voldoet aan de bepaling van de EU-Richtlijn om vóór 23 augustus 2015 een Nationaal Programma voor de eindberging van radioactief afval in te dienen?<text:note text:id="ID-2015Z15012-d37e58" text:note-class="footnote"><text:note-citation text:label="1 ">1</text:note-citation><text:note-body><text:p text:style-name="ifm_p_font.normal_size.6.93pt_mt..5mm_indent.-0.1161in_mleft.0.1161in_ifm">Co2ntramine 20 augustus 2015, http://www.co2ntramine.nl/regering-vraagt-europa-uitstel-voor-opslagplannen-kernafval-in-zoutkoepels-of-kleilagen/</text:p></text:note-body></text:note></text:p>
      <text:p text:style-name="ifm_p_mt.3.76mm_ifm">Vraag 2</text:p>
      <text:p text:style-name="ifm_p_ifm">Welke reden ligt er aan ten grondslag dat uitstel is aangevraagd? Kunt u uw antwoord toelichten?</text:p>
      <text:p text:style-name="ifm_p_mt.3.76mm_ifm">Vraag 3</text:p>
      <text:p text:style-name="ifm_p_ifm">Kunt u toelichten waarom niet aan de vereiste is voldaan tijdig inspraak van burgers te organiseren? Op welke wijze gaat u er zorg voor dragen dat dit alsnog op goede wijze wordt georganiseerd?</text:p>
      <text:p text:style-name="ifm_p_mt.3.76mm_ifm">Vraag 4</text:p>
      <text:p text:style-name="ifm_p_ifm">Kunt u toelichten op welke wijze het Waarborgfonds Eindberging zal kunnen voorzien in de kosten die gemaakt moeten worden om definitieve berging te kunnen realiseren?</text:p>
      <text:p text:style-name="ifm_p_mt.3.76mm_ifm">Vraag 5</text:p>
      <text:p text:style-name="ifm_p_ifm">Bent u nog steeds de opvatting toegedaan dat het voor de komende 100 jaar geen bezwaar is geen oplossing te hebben voor de eindberging van kernafval, omdat het tot die tijd bovengronds wordt opgeslagen? Zo nee, op welke wijze zal dit aangepakt worden? Zo ja, vindt u het getuigen van goed bestuur om de oplossing voor de eindberging van kernafval door te schuiven naar latere gene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eindberging van kernafval</dc:title>
    <meta:user-defined meta:name="OVERHEIDop.ParlID/DC.identifier">kv-tk-2015Z15012</meta:user-defined>
    <meta:user-defined meta:name="OVERHEIDop.vraagnummer">2015Z15012</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8-26</meta:user-defined>
    <meta:user-defined meta:name="OVERHEID.StatenGeneraal/DC.creator">Tweede Kamer der Staten-Generaal</meta:user-defined>
    <dc:language>nl</dc:language>
    <meta:user-defined meta:name="DCTERMS.alternative"/>
    <meta:user-defined meta:name="DC.title">De eindberging van kernafval</meta:user-defined>
    <meta:user-defined meta:name="DCTERMS.W3CDTF/DCTERMS.available">2015-08-26</meta:user-defined>
    <meta:user-defined meta:name="OVERHEIDop.publicationName">Kamervragen zonder antwoord</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