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011</text:p>
      <text:p text:style-name="ifm_p_font.roman_mt.3.76mm_ifm">Vragen van het lid <text:span text:style-name="ifm_span_font.bold_ifm">Bisschop</text:span> (SGP) aan de Staatssecretaris van Onderwijs, Cultuur en Wetenschap over <text:span text:style-name="ifm_span_font.italic_ifm">de berichtgeving van de Dienst Uitvoering Onderwijs (DUO) over de gewichtenregeling</text:span> (ingezonden 26 augustus 2015)</text:p>
      <text:p text:style-name="ifm_p_mt.3.76mm_ifm">Vraag 1</text:p>
      <text:p text:style-name="ifm_p_ifm">Bent u bekend met de berichtgeving van DUO over de gewichtenregeling?<text:note text:id="ID-2015Z15011-d37e58" text:note-class="footnote"><text:note-citation text:label="1 ">1</text:note-citation><text:note-body><text:p text:style-name="ifm_p_font.normal_size.6.93pt_mt..5mm_indent.-0.1161in_mleft.0.1161in_ifm">https://duo.nl/zakelijk/PO/bekostiging/Gewichtenregeling/Gewichtenregeling.asp</text:p></text:note-body></text:note></text:p>
      <text:p text:style-name="ifm_p_mt.3.76mm_ifm">Vraag 2</text:p>
      <text:p text:style-name="ifm_p_ifm">Kunt u toelichten waarom de normen van de gewichtenregeling volgens u formeel noch inhoudelijk zijn gewijzigd, wanneer de controle volgens de voorlichting van DUO vanaf 1 januari 2015 tot specifieke modellen wordt beperkt?<text:note text:id="ID-2015Z15011-d37e72" text:note-class="footnote"><text:note-citation text:label="2 ">2</text:note-citation><text:note-body><text:p text:style-name="ifm_p_font.normal_size.6.93pt_mt..5mm_indent.-0.1161in_mleft.0.1161in_ifm">Aanhangsel Handelingen, vergaderjaar 2014–2015, nr. 2580</text:p></text:note-body></text:note></text:p>
      <text:p text:style-name="ifm_p_mt.3.76mm_ifm">Vraag 3</text:p>
      <text:p text:style-name="ifm_p_ifm">Wat is uw reactie op de ervaring van professionals in het onderwijs dat buitenlandse ouders met een beperkt ontwikkelingsniveau, sinds het beperken van de controle tot het standaardformulier en de bijbehorende landeninformatie, niet langer in aanmerking komen voor aanvullende bekostiging, terwijl de onderwijsachterstanden onverminderd aanwezig zijn? Op welke gronden wordt het advies van de Onderwijsraad om etniciteit een plaats te geven in de gewichtenregeling niet verwerkt, terwijl uit onderzoek en ervaring van professionals blijkt dat dit een belangrijke rol vervult?<text:note text:id="ID-2015Z15011-d37e86" text:note-class="footnote"><text:note-citation text:label="3 ">3</text:note-citation><text:note-body><text:p text:style-name="ifm_p_font.normal_size.6.93pt_mt..5mm_indent.-0.1161in_mleft.0.1161in_ifm">Onderwijsraad, Vooruitgang boeken met achterstandsmiddelen, 2013.</text:p></text:note-body></text:note></text:p>
      <text:p text:style-name="ifm_p_mt.3.76mm_ifm">Vraag 4</text:p>
      <text:p text:style-name="ifm_p_ifm">Op basis van welke gegevens blijkt dat de daling van het aantal gewichtenleerlingen het gevolg is van drie factoren, namelijk het stijgende opleidingsniveau van ouders, de autonome daling van het aantal leerlingen en fouten van scholen? Op welke wijze kunt u uitsluiten dat de daling van het aantal gewichtenleerlingen niet ook te maken heeft met het feit dat scholen de afgelopen periode strikt gehouden worden aan de modellen van DUO, waarin het veronderstelde opleidingsniveau van ouders hoger kan zijn dan in de praktijk aannemelijk blijkt?</text:p>
      <text:p text:style-name="ifm_p_mt.3.76mm_ifm">Vraag 5</text:p>
      <text:p text:style-name="ifm_p_ifm">Wat is in het kader van het onderwijsachterstandenbeleid uw oordeel over het feit dat Nederlandse kinderen doorgaans op vierjarige leeftijd naar de basisschool gaan, terwijl dat in veel andere landen vaak op de leeftijd van 6, 7 of zelfs 8 acht jaar gebeurt? Op welke wijze wordt in de modellen rekening gehouden met dit, voor de ontwikkeling van jonge kinderen, wezenlijke verschil?</text:p>
      <text:p text:style-name="ifm_p_mt.3.76mm_ifm">Vraag 6</text:p>
      <text:p text:style-name="ifm_p_ifm">Kunt u toelichten waarom in Nederland voor het vaststellen van een leerlingengewicht onderscheid gemaakt wordt tussen de leerwegen in het beroepsonderwijs, terwijl ten aanzien van het vervolgonderwijs in Polen geen niveauverschil wordt gehanteerd? Welke gegevens wijzen erop dat het Poolse vervolgonderwijs alleen leerlingen kent met een niveau dat vergelijkbaar is met het volgen van twee jaar theoretische leerweg of hoger?</text:p>
      <text:p text:style-name="ifm_p_mt.3.76mm_ifm">Vraag 7</text:p>
      <text:p text:style-name="ifm_p_ifm">Hoe verklaart u dat volgens de ouderverklaringen van DUO alleen in Nederland, Eritrea en Suriname leerlingen van 16 of 17 jaar in categorie 2 kunnen vallen, terwijl in de ouderverklaringen van alle andere landen iedereen die het reguliere onderwijs tot en met de leeftijd van 15 jaar heeft gevolgd in categorie 3 valt? Welke aanwijzingen zijn er dat vergelijkingen tussen onderwijsstelsels uit verschillende landen werkelijk op kwalitatieve maatstaven berusten?</text:p>
      <text:p text:style-name="ifm_p_mt.3.76mm_ifm">Vraag 8</text:p>
      <text:p text:style-name="ifm_p_ifm">Is het nog steeds zo dat er een vuistregel is om te bepalen aan hoeveel kinderen in een gemeente eigenlijk voorschoolse educatie zou moeten worden geboden? Zo ja, bent u van mening dat deze vuistregel zou moeten aansluiten bij het verdeelmechanisme voor de middelen ten behoeve van het onderwijsachterstande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geving van de Dienst Uitvoering Onderwijs (DUO) over de gewichtenregeling</dc:title>
    <meta:user-defined meta:name="OVERHEIDop.ParlID/DC.identifier">kv-tk-2015Z15011</meta:user-defined>
    <meta:user-defined meta:name="OVERHEIDop.vraagnummer">2015Z15011</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4-2015</meta:user-defined>
    <meta:user-defined meta:name="DCTERMS.W3CDTF/OVERHEIDop.datumIndiening">2015-08-26</meta:user-defined>
    <meta:user-defined meta:name="OVERHEID.StatenGeneraal/DC.creator">Tweede Kamer der Staten-Generaal</meta:user-defined>
    <dc:language>nl</dc:language>
    <meta:user-defined meta:name="DCTERMS.alternative"/>
    <meta:user-defined meta:name="DC.title">De berichtgeving van de Dienst Uitvoering Onderwijs (DUO) over de gewichtenregeling</meta:user-defined>
    <meta:user-defined meta:name="DCTERMS.W3CDTF/DCTERMS.available">2015-08-26</meta:user-defined>
    <meta:user-defined meta:name="OVERHEIDop.publicationName">Kamervragen zonder antwoord</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