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93</text:p>
      <text:p text:style-name="ifm_p_font.roman_mt.3.76mm_ifm">Vragen van de leden <text:span text:style-name="ifm_span_font.bold_ifm">Oskam</text:span> en <text:span text:style-name="ifm_span_font.bold_ifm">Omtzigt</text:span> (beiden CDA) aan de Minister van Veiligheid en Justitie over <text:span text:style-name="ifm_span_font.italic_ifm">het bericht dat de rechtbank in Almelo compleet wordt uitgekleed</text:span> (ingezonden 25 augustus 2015)</text:p>
      <text:p text:style-name="ifm_p_mt.3.76mm_ifm">Vraag 1</text:p>
      <text:p text:style-name="ifm_p_ifm">Heeft u kennisgenomen van het bericht «Rechtbank compleet uitgekleed»?<text:note text:id="ID-2015Z14993-d37e61" text:note-class="footnote"><text:note-citation text:label="1 ">1</text:note-citation><text:note-body><text:p text:style-name="ifm_p_font.normal_size.6.93pt_mt..5mm_indent.-0.1161in_mleft.0.1161in_ifm">TC Tubantia, 25 augustus 2015</text:p></text:note-body></text:note></text:p>
      <text:p text:style-name="ifm_p_mt.3.76mm_ifm">Vraag 2</text:p>
      <text:p text:style-name="ifm_p_ifm">Klopt hetgeen de woordvoerder gezegd heeft, dat alle 32 locaties ooit zijn vastgelegd om een eerlijke toegang tot het recht voor alle burgers te garanderen? Hoort bij een eerlijke toegang tot het recht ook toegang tot het strafrecht (inclusief zwaardere zaken), het civiel recht en het familierecht in Almelo?</text:p>
      <text:p text:style-name="ifm_p_mt.3.76mm_ifm">Vraag 3</text:p>
      <text:p text:style-name="ifm_p_ifm">Herinnert u zich de motie-Teeven/Heerts dat de arrondissementsrechtbank Almelo en het arrondissementsparket Almelo zelfstandig moeten blijven bestaan en de regering verzocht werd dienovereenkomstig te handelen?<text:note text:id="ID-2015Z14993-d37e81" text:note-class="footnote"><text:note-citation text:label="2 ">2</text:note-citation><text:note-body><text:p text:style-name="ifm_p_font.normal_size.6.93pt_mt..5mm_indent.-0.1161in_mleft.0.1161in_ifm">Kamerstuk 29 279, nr. 60</text:p></text:note-body></text:note></text:p>
      <text:p text:style-name="ifm_p_mt.3.76mm_ifm">Vraag 4</text:p>
      <text:p text:style-name="ifm_p_ifm">Herinnert u zich dat bij de herziening van de gerechtelijke kaart Almelo gehandhaafd is en deelt u de mening dat er geen enkele reden is om twee jaar later een ingrijpende wijziging door te voeren?</text:p>
      <text:p text:style-name="ifm_p_mt.3.76mm_ifm">Vraag 5</text:p>
      <text:p text:style-name="ifm_p_ifm">Herinnert u zich dat het huidige kabinet de voorgenomen sluiting van de penitentiaire inrichting De Karelskamp in Almelo twee jaar geleden heeft teruggedraaid en dat een van de hoofdredenen de combinatie rechtbank met strafrecht en penitentiaire inrichting was?</text:p>
      <text:p text:style-name="ifm_p_mt.3.76mm_ifm">Vraag 6</text:p>
      <text:p text:style-name="ifm_p_ifm">Herinnert u zich dat u de vraag of het uit elkaar trekken van rechtbank en penitentiaire inrichting 10 miljoen extra vervoerskosten per jaar zou opleveren, onbeantwoord en onweersproken liet en daarmee aangaf dat dat wel eens zeer dicht bij de waarheid zou kunnen liggen?<text:note text:id="ID-2015Z14993-d37e108" text:note-class="footnote"><text:note-citation text:label="3 ">3</text:note-citation><text:note-body><text:p text:style-name="ifm_p_font.normal_size.6.93pt_mt..5mm_indent.-0.1161in_mleft.0.1161in_ifm">Kamerstuk 25 587, nr. 507, vraag 43</text:p></text:note-body></text:note></text:p>
      <text:p text:style-name="ifm_p_mt.3.76mm_ifm">Vraag 7</text:p>
      <text:p text:style-name="ifm_p_ifm">Is de enige reden om het cluster gevangenis/rechtbank met strafrecht in Almelo overeind te laten, vervallen in de afgelopen twee jaar? Zo ja, welke reden is dat dan?</text:p>
      <text:p text:style-name="ifm_p_mt.3.76mm_ifm">Vraag 8</text:p>
      <text:p text:style-name="ifm_p_ifm">Bent op u de hoogte van het feit dat uw ambtsvoorganger op 16 februari 2012 een brief gestuurd heeft met de belofte dat de vestiging van het parket in Almelo blijft, met uitzndering van niet-lokale en context gebonden taken, een volwaardig takenpakket houden? Acht u zich gebonden aan toezeggingen van uw ambtsvoorganger?</text:p>
      <text:p text:style-name="ifm_p_mt.3.76mm_ifm">Vraag 9</text:p>
      <text:p text:style-name="ifm_p_ifm">Bent u ervan op de hoogte dat uw ambtsvoorganger, onder andere over Almelo in de Kamer zei dat het in de kern goede, volwaardige zittingsplaatsen moeten zijn voor de burger?<text:note text:id="ID-2015Z14993-d37e134" text:note-class="footnote"><text:note-citation text:label="4 ">4</text:note-citation><text:note-body><text:p text:style-name="ifm_p_font.normal_size.6.93pt_mt..5mm_indent.-0.1161in_mleft.0.1161in_ifm">Kamerstuk 32 891, nr. 20</text:p></text:note-body></text:note> Deelt u die mening?</text:p>
      <text:p text:style-name="ifm_p_mt.3.76mm_ifm">Vraag 10</text:p>
      <text:p text:style-name="ifm_p_ifm">Wat zijn de totale huisvestingskosten van de rechtbank Almelo en de rechtbank Zwolle over 2014? Hoeveel medewerkers heeft elk van de vestigingen?</text:p>
      <text:p text:style-name="ifm_p_mt.3.76mm_ifm">Vraag 11</text:p>
      <text:p text:style-name="ifm_p_ifm">Is er een berekening gemaakt of er een besparing zou optreden indien de rechtbank Almelo zou worden uitgekleed? Zo ja, kunt u die met de Kamer delen?</text:p>
      <text:p text:style-name="ifm_p_mt.3.76mm_ifm">Vraag 12</text:p>
      <text:p text:style-name="ifm_p_ifm">Hoeveel heeft de nieuwe extra beveiligde bunker in Almelo gekost, die twee jaar geleden geopend is? Is de bunker niet langer nodig of wordt nu elders een vergelijkbare nieuwe bunker gebouwd?</text:p>
      <text:p text:style-name="ifm_p_mt.3.76mm_ifm">Vraag 13</text:p>
      <text:p text:style-name="ifm_p_ifm">Bent u ervan op de hoogte dat de reistijd van Enschede naar Zwolle ruim een uur bedraagt, zowel per trein als per auto, en dat voor delen van het platteland van Twente – een gebied met meer dan 600.000 inwoners – de reistijd per openbaar vervoer naar Zwolle twee uur bedraagt?</text:p>
      <text:p text:style-name="ifm_p_ifm">Kent u enig andere plek in Nederland die zo ver zou moeten reizen voor toegang tot bijvoorbeeld familierecht en handelsrecht?</text:p>
      <text:p text:style-name="ifm_p_mt.3.76mm_ifm">Vraag 14</text:p>
      <text:p text:style-name="ifm_p_ifm">Herinnert u zich de motie-Groot/Schouten, die de regering verzoekt, in het kader van de reorganisatie van de belastingdienst, voorrang te geven aan het behoud van banen in regio’s die te maken hebben met krimp en lage werkgelegenheid?<text:note text:id="ID-2015Z14993-d37e175" text:note-class="footnote"><text:note-citation text:label="5 ">5</text:note-citation><text:note-body><text:p text:style-name="ifm_p_font.normal_size.6.93pt_mt..5mm_indent.-0.1161in_mleft.0.1161in_ifm">Kamerstuk 31 066, nr. 243</text:p></text:note-body></text:note></text:p>
      <text:p text:style-name="ifm_p_mt.3.76mm_ifm">Vraag 15</text:p>
      <text:p text:style-name="ifm_p_ifm">Hoe hoog is de werkloosheid in Almelo? Deelt u de mening dat je daadwerkelijk kunt spreken van lage werkgelegenheid in Almelo?</text:p>
      <text:p text:style-name="ifm_p_mt.3.76mm_ifm">Vraag 16</text:p>
      <text:p text:style-name="ifm_p_ifm">Kunt u aangeven wanneer het bestuur van de rechtbank Overijssel conform artikel 21 van de Wet op de rechtelijke organisatie een zaakverdelingsreglement heeft vastgesteld?</text:p>
      <text:p text:style-name="ifm_p_mt.3.76mm_ifm">Vraag 17</text:p>
      <text:p text:style-name="ifm_p_ifm">Kunt u aangeven welke kaders er zijn voor het zaaksverdelingsreglement dat wordt vastgesteld door het bestuur, waarin per zittingsplaats wordt bepaald voor welke categorieën van zaken in die zittingsplaats zittingen worden gehouden, waarbij in ieder geval rekening wordt gehouden met het belang van een goede toegankelijkheid van rechtspraak? Zijn er maximum reistijden vastgesteld of is toegankelijkheid van de rechtspraak een niet duidelijk gedefinieerd begrip?</text:p>
      <text:p text:style-name="ifm_p_mt.3.76mm_ifm">Vraag 18</text:p>
      <text:p text:style-name="ifm_p_ifm">Kunt u aangeven of de adviezen in artikel 21, tweede en derde lid, van de Wet op de rechterlijke organisatie inzake een eventuele wijziging in Overijssel gegeven zijn? Zo ja, wanneer en kunt u ze openbaar maken?</text:p>
      <text:p text:style-name="ifm_p_mt.3.76mm_ifm">Vraag 19</text:p>
      <text:p text:style-name="ifm_p_ifm">Wanneer wordt het huisvestingsplan naar de Kamer gestuurd en met de Kamer besproken?</text:p>
      <text:p text:style-name="ifm_p_mt.3.76mm_ifm">Vraag 20</text:p>
      <text:p text:style-name="ifm_p_ifm">Kunt u deze vragen beantwoorden voordat er een besluit genomen wordt over het uitkleden van de rechtbank in Almelo, dus voor 31 augustus 2015 als op die dag de Raad voor de rechtspraak hierover een besluit neemt?</text:p>
      <text:h text:style-name="ifm_p_font.bold_mt.5.08mm_page.keep-with-next_ifm" text:outline-level="2">Toelichting:</text:h>
      <text:p text:style-name="ifm_p_mt.4.23mm_ifm">Deze vragen dienen ter aanvulling op eerdere vragen terzake van de leden Recourt en Fokke (beiden PvdA), ingezonden 25 augustus 2015 (vraagnummer 2015Z149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rechtbank in Almelo compleet wordt uitgekleed</dc:title>
    <meta:user-defined meta:name="OVERHEIDop.ParlID/DC.identifier">kv-tk-2015Z14993</meta:user-defined>
    <meta:user-defined meta:name="OVERHEIDop.vraagnummer">2015Z1499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P. Oskam</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Het bericht dat de rechtbank in Almelo compleet wordt uitgekleed</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