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78</text:p>
      <text:p text:style-name="ifm_p_font.roman_mt.3.76mm_ifm">Vragen van de leden <text:span text:style-name="ifm_span_font.bold_ifm">Rog</text:span> en <text:span text:style-name="ifm_span_font.bold_ifm">Omtzigt</text:span> (beiden CDA) aan de Minister van Onderwijs, Cultuur en Wetenschap over <text:span text:style-name="ifm_span_font.italic_ifm">de verhuizing van SLO van Enschede naar Utrecht</text:span> (ingezonden 25 augustus 2015)</text:p>
      <text:p text:style-name="ifm_p_mt.3.76mm_ifm">Vraag 1</text:p>
      <text:p text:style-name="ifm_p_ifm">Kunt u bevestigen dat u in antwoord op eerdere vragen stelde u dat het landelijke spreidingsbeleid van werkgelegenheid nog steeds staand beleid is en dat de stichting leerplanontwikkeling (SLO) om die reden naar Enschede is gekomen?<text:note text:id="ID-2015Z14978-d37e60" text:note-class="footnote"><text:note-citation text:label="1 ">1</text:note-citation><text:note-body><text:p text:style-name="ifm_p_font.normal_size.6.93pt_mt..5mm_indent.-0.1161in_mleft.0.1161in_ifm">Aanhangsel van de Handelingen, vergaderjaar 2014–2015, nr. 3117</text:p></text:note-body></text:note> Is dit niet slechts een papieren werkelijkheid, als het kabinet zich op geen enkele wijze sterk maakt voor het behoud van echte banen bij SLO in Enschede?</text:p>
      <text:p text:style-name="ifm_p_mt.3.76mm_ifm">Vraag 2</text:p>
      <text:p text:style-name="ifm_p_ifm">Bent u ervan op de hoogte dat de directeur/bestuurder, mede namens de Raad van Toezicht op 12 mei 2015 een adviesaanvraag aan de ondernemingsraad gestuurd heeft, waarin hij stelt: «OCW, als centrale opdrachtgever en financier van SLO, is sterk voorstander van verhuizing van SLO naar Utrecht. Ook OCW ziet het strategische belang en benut zelf graag de veel gemakkelijker contacten vanwege de nabijheid Utrecht-Den Haag. Herhaaldelijk (ook nog zeer recent) heeft OCW die wens over locatie Utrecht nadrukkelijk uitgesproken. Bovendien heeft OCW de toezegging gedaan dat SLO een deel van de reserves mag aanwenden voor transitiekosten.»?<text:note text:id="ID-2015Z14978-d37e75" text:note-class="footnote"><text:note-citation text:label="2 ">2</text:note-citation><text:note-body><text:p text:style-name="ifm_p_font.normal_size.6.93pt_mt..5mm_indent.-0.1161in_mleft.0.1161in_ifm">Memo openbaar gemaakt door college B&amp;W Enschede:  http://www.raad053.nl/stukken/3589/1/download</text:p></text:note-body></text:note></text:p>
      <text:p text:style-name="ifm_p_mt.3.76mm_ifm">Vraag 3</text:p>
      <text:p text:style-name="ifm_p_ifm">Is er in de afgelopen jaren op enige wijze vanuit uw ministerie de wens uitgesproken voor de locatie Utrecht? Zo ja, door wie, wanneer en waarom? Zo nee, deelt u de mening dat de directeur/bestuurder de Ondernemingsraad op dit punt onjuist heeft geïnformeerd?</text:p>
      <text:p text:style-name="ifm_p_mt.3.76mm_ifm">Vraag 4</text:p>
      <text:p text:style-name="ifm_p_ifm">Kunt u het grote verschil tussen uw antwoord, dat SLO wil verhuizen naar Utrecht en het antwoord van SLO, dat u wilt dat zij naar Utrecht willen verhuizen, verklaren?</text:p>
      <text:p text:style-name="ifm_p_mt.3.76mm_ifm">Vraag 5</text:p>
      <text:p text:style-name="ifm_p_ifm">Bent u bereid een brief te sturen naar het bestuur van SLO, hun Raad van Toezicht en de Ondernemingsraad, waarin u verklaart dat het voor u niet uitmaakt waar SLO gevestigd is en dat u geen bemoeienis met de locatie wilt hebben? Zo nee, waarom niet?</text:p>
      <text:p text:style-name="ifm_p_mt.3.76mm_ifm">Vraag 6</text:p>
      <text:p text:style-name="ifm_p_ifm">Bent u bereid om SLO alsnog te vragen, in het kader van de spreiding van werkgelegenheid, haar hoofdvestiging in Enschede te houden en bent u dus bereid om een goedkeuring aan een statutenwijziging over een wijziging van de vestigingsplaats, niet te geven?</text:p>
      <text:p text:style-name="ifm_p_mt.3.76mm_ifm">Vraag 7</text:p>
      <text:p text:style-name="ifm_p_ifm">Kunt u deze vragen binnen een week beantwoorden, aangezien deze onduidelijkheid onmiddellijk uit de wereld geholpen moet worden en er geen onnodige kosten gemaakt moeten worden voor een verhuizing van SLO op basis van onjuiste argumenten van de directeur/bestuurder en u voor de vorige vragen meer dan zeven weken nodig h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huizing van de Stichting Leerplan Ontwikkeling (SLO) van Enschede naar Utrecht</dc:title>
    <meta:user-defined meta:name="OVERHEIDop.ParlID/DC.identifier">kv-tk-2015Z14978</meta:user-defined>
    <meta:user-defined meta:name="OVERHEIDop.vraagnummer">2015Z1497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R.J. Rog</meta:user-defined>
    <meta:user-defined meta:name="OVERHEIDop.vergaderjaar">2014-2015</meta:user-defined>
    <meta:user-defined meta:name="DCTERMS.W3CDTF/OVERHEIDop.datumIndiening">2015-08-25</meta:user-defined>
    <meta:user-defined meta:name="OVERHEID.StatenGeneraal/DC.creator">Tweede Kamer der Staten-Generaal</meta:user-defined>
    <dc:language>nl</dc:language>
    <meta:user-defined meta:name="DCTERMS.alternative"/>
    <meta:user-defined meta:name="DC.title">De verhuizing van de Stichting Leerplan Ontwikkeling (SLO) van Enschede naar Utrecht</meta:user-defined>
    <meta:user-defined meta:name="DCTERMS.W3CDTF/DCTERMS.available">2015-08-25</meta:user-defined>
    <meta:user-defined meta:name="OVERHEIDop.publicationName">Kamervragen zonder antwoord</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