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9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974</text:p>
      <text:p text:style-name="ifm_p_font.roman_mt.3.76mm_ifm">Vragen van het lid <text:span text:style-name="ifm_span_font.bold_ifm">Merkies</text:span> (SP) aan de Ministers van Financiën en van Binnenlandse Zaken en Koninkrijksrelaties over <text:span text:style-name="ifm_span_font.italic_ifm">uitzondering WNT bij salaris AFM-bestuurslid de Vries</text:span> (ingezonden 25 augustus 2015)</text:p>
      <text:p text:style-name="ifm_p_mt.3.76mm_ifm">Vraag 1</text:p>
      <text:p text:style-name="ifm_p_ifm">Kunt u toelichten waarom u gebruik heeft gemaakt van de uitzondering binnen de Wet normering topinkomens (WNT) bij de aanstelling van Femke de Vries als bestuurslid van de Autoriteit Financiële Markten?<text:note text:id="ID-2015Z14974-d37e56" text:note-class="footnote"><text:note-citation text:label="1 ">1</text:note-citation><text:note-body><text:p text:style-name="ifm_p_font.normal_size.6.93pt_mt..5mm_indent.-0.1161in_mleft.0.1161in_ifm">http://www.rijksoverheid.nl/nieuws/2015/08/24/femke-de-vries-benoemd-tot-bestuurslid-afm.html</text:p></text:note-body></text:note></text:p>
      <text:p text:style-name="ifm_p_mt.3.76mm_ifm">Vraag 2</text:p>
      <text:p text:style-name="ifm_p_ifm">Waarom heeft u besloten om geen brief naar de Kamer te sturen, aangezien er voor het eerst beroep wordt gedaan op de individuele uitzondering (130% van het ministerssalaris) zoals vastgelegd in de WNT, maar dit via een persbericht te melden?</text:p>
      <text:p text:style-name="ifm_p_mt.3.76mm_ifm">Vraag 3</text:p>
      <text:p text:style-name="ifm_p_ifm">Hoe kijkt de Minister van Financiën terug op zijn antwoord op schriftelijke vragen over «het bericht dat de Raad van Commissarissen van de Nederlandsche Bank (DNB) zich zorgen maakt over het toekomstige salaris van de directie van DNB»?<text:note text:id="ID-2015Z14974-d37e76" text:note-class="footnote"><text:note-citation text:label="2 ">2</text:note-citation><text:note-body><text:p text:style-name="ifm_p_font.normal_size.6.93pt_mt..5mm_indent.-0.1161in_mleft.0.1161in_ifm">Aanhangsel Handelingen, vergaderjaar 2013–2014, nr. 1714</text:p></text:note-body></text:note> Waarom is hij afgeweken van het uitgangspunt dat de bezoldigingen voor de bestuurders van DNB en AFM binnen de reguliere WNT-norm passen?</text:p>
      <text:p text:style-name="ifm_p_mt.3.76mm_ifm">Vraag 4</text:p>
      <text:p text:style-name="ifm_p_ifm">Waren er geen andere geschikte kandidaten die de bestuursfunctie van de AFM wel voor de WNT-norm van 178.000 euro wilden accepteren?</text:p>
      <text:p text:style-name="ifm_p_mt.3.76mm_ifm">Vraag 5</text:p>
      <text:p text:style-name="ifm_p_ifm">Op wiens initiatief is er gebruik gemaakt van de uitzondering op de regel?</text:p>
      <text:p text:style-name="ifm_p_mt.3.76mm_ifm">Vraag 6</text:p>
      <text:p text:style-name="ifm_p_ifm">Heeft de kandidaat aangegeven geen genoegen te nemen met het gebruikelijke maximumsalaris onder de WNT?</text:p>
      <text:p text:style-name="ifm_p_mt.3.76mm_ifm">Vraag 7</text:p>
      <text:p text:style-name="ifm_p_ifm">Wanneer werd u er voor het eerst van op de hoogte gesteld dat men gebruik wilde maken van de uitzondering?</text:p>
      <text:p text:style-name="ifm_p_mt.3.76mm_ifm">Vraag 8</text:p>
      <text:p text:style-name="ifm_p_ifm">Heeft u nog een poging gedaan om de AFM of de kandidaat op een andere gedachten te brengen en af te zien van de uitzondering?</text:p>
      <text:p text:style-name="ifm_p_mt.3.76mm_ifm">Vraag 9</text:p>
      <text:p text:style-name="ifm_p_ifm">Welke criteria heeft u gehanteerd om vast te stellen of er sprake is van een uitzonderingssituatie?</text:p>
      <text:p text:style-name="ifm_p_mt.3.76mm_ifm">Vraag 10</text:p>
      <text:p text:style-name="ifm_p_ifm">Hoe kan het dat de «zwaarte van de functie» een reden is voor het gebruik maken van de uitzondering in de WNT (de WNT heeft immers betrekking op topfunctionarissen)?.</text:p>
      <text:p text:style-name="ifm_p_mt.3.76mm_ifm">Vraag 11</text:p>
      <text:p text:style-name="ifm_p_ifm">Zou er ook gebruik zijn gemaakt van de uitzondering wanneer er voor een kandidaat was gekozen met een minder brede ervaring?</text:p>
      <text:p text:style-name="ifm_p_mt.3.76mm_ifm">Vraag 12</text:p>
      <text:p text:style-name="ifm_p_ifm">Is het hebben van relevante kennis en ervaring niet sowieso al een vereiste voor functies die vallen onder de WNT? Hoe onderscheidt dit geval zich van de andere gevallen?</text:p>
      <text:p text:style-name="ifm_p_mt.3.76mm_ifm">Vraag 13</text:p>
      <text:p text:style-name="ifm_p_ifm">Hoe kijkt u aan tegen het risico dat de effectiviteit van de wet wordt uitgehold, wanneer er vaker gebruik zal worden gemaakt van de uitzondering?</text:p>
      <text:p text:style-name="ifm_p_mt.3.76mm_ifm">Vraag 14</text:p>
      <text:p text:style-name="ifm_p_ifm">Behoort het aanvaarden van een inkomen gebaseerd op de WNT-norm ook niet tot de cultuurverandering die in de financiële sector, inclusief de toezichthouders, momenteel plaatsvindt? Waarom is de benoeming van mevrouw De Vries, mede gezien haar belangrijke rol bij de cultuurverandering in het toezicht van De Nederlandsche Bank, niet gebruikt om die cultuurverandering kracht bij te zetten?</text:p>
      <text:h text:style-name="ifm_p_font.bold_mt.5.08mm_page.keep-with-next_ifm" text:outline-level="2">Toelichting:</text:h>
      <text:p text:style-name="ifm_p_mt.4.23mm_ifm">Deze vragen dienen ter aanvulling op eerdere vragen terzake van het lid Ronnes (CDA), ingezonden 25 augustus 2015 (vraagnummer 2015Z1497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zondering WNT bij salaris AFM-bestuurslid de Vries</dc:title>
    <meta:user-defined meta:name="OVERHEIDop.ParlID/DC.identifier">kv-tk-2015Z14974</meta:user-defined>
    <meta:user-defined meta:name="OVERHEIDop.vraagnummer">2015Z14974</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vergaderjaar">2014-2015</meta:user-defined>
    <meta:user-defined meta:name="DCTERMS.W3CDTF/OVERHEIDop.datumIndiening">2015-08-25</meta:user-defined>
    <meta:user-defined meta:name="OVERHEID.StatenGeneraal/DC.creator">Tweede Kamer der Staten-Generaal</meta:user-defined>
    <dc:language>nl</dc:language>
    <meta:user-defined meta:name="DCTERMS.alternative"/>
    <meta:user-defined meta:name="DC.title">Uitzondering WNT bij salaris AFM-bestuurslid de Vries</meta:user-defined>
    <meta:user-defined meta:name="DCTERMS.W3CDTF/DCTERMS.available">2015-08-25</meta:user-defined>
    <meta:user-defined meta:name="OVERHEIDop.publicationName">Kamervragen zonder antwoord</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Inkomensbeleid</meta:user-defined>
    <meta:user-defined meta:name="OVERHEIDop.versieInformatie"/>
  </office:meta>
</office:document-meta>
</file>