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49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4973</text:p>
      <text:p text:style-name="ifm_p_font.roman_mt.3.76mm_ifm">Vragen van het lid <text:span text:style-name="ifm_span_font.bold_ifm">Ronnes</text:span> (CDA) aan de Minister van Financiën over <text:span text:style-name="ifm_span_font.italic_ifm">het bericht «Toezichthouder houdt zich niet aan salarisnorm»</text:span> (ingezonden 25 augustus 2015)</text:p>
      <text:p text:style-name="ifm_p_mt.3.76mm_ifm">Vraag 1</text:p>
      <text:p text:style-name="ifm_p_ifm">Kent u het bericht «Toezichthouder houdt zich niet aan salarisnorm»?<text:note text:id="ID-2015Z14973-d37e56" text:note-class="footnote"><text:note-citation text:label="1 ">1</text:note-citation><text:note-body><text:p text:style-name="ifm_p_font.normal_size.6.93pt_mt..5mm_indent.-0.1161in_mleft.0.1161in_ifm">http://www.rtlnieuws.nl/economie/home/toezichthouder-houdt-zich-niet-aan-salarisnorm</text:p></text:note-body></text:note></text:p>
      <text:p text:style-name="ifm_p_mt.3.76mm_ifm">Vraag 2</text:p>
      <text:p text:style-name="ifm_p_ifm">Kunt u uiteenzetten welke afwegingen u hebt gemaakt om bij de aanstelling van een nieuwe toezichthouder bij de Autoriteit Financiéle Markten te komen tot een salaris boven de norm uit de WNT («Balkenendenorm»)?</text:p>
      <text:p text:style-name="ifm_p_mt.3.76mm_ifm">Vraag 3</text:p>
      <text:p text:style-name="ifm_p_ifm">Vindt u ook dat een juist door de Minister van Financiën benoemde toezichthouder een salaris zou moeten hebben binnen de kaders die de WNT aangeeft en niet de uitzonderingsbepaling die de WNT biedt?</text:p>
      <text:p text:style-name="ifm_p_mt.3.76mm_ifm">Vraag 4</text:p>
      <text:p text:style-name="ifm_p_ifm">Kunt u aangeven of er nog meer functies zijn, waarbij het Ministerie van Financiën verantwoordelijk is voor de vaststelling van het salaris, waarvan u nu al kunt zeggen dat er in de toekomst gebruik gemaakt zou kunnen worden van de uitzonderingsclausule binnen de WNT? Welke criteria gebruikt u om vast te stellen dat het gerechtvaardigd is om gebruik te maken van de uitzonderingsclausule?</text:p>
      <text:p text:style-name="ifm_p_mt.3.76mm_ifm">Vraag 5</text:p>
      <text:p text:style-name="ifm_p_ifm">Heeft de overheid als wetgever en toezichthouder op de uitvoering van de WNT niet juist de verplichting om bij aanstellingen die zij zelf doet, salarissen niet boven de Balkenendenorm te laten uitkomen?</text:p>
      <text:p text:style-name="ifm_p_mt.3.76mm_ifm">Vraag 6</text:p>
      <text:p text:style-name="ifm_p_ifm">Wat is de rationale achter het feit dat de Minister van Financiën een lager salaris heeft dan degene die hij aanstelt als toezichthouder? Is daar niet juist de WNT voor bedacht?</text:p>
      <text:p text:style-name="ifm_p_mt.3.76mm_ifm">Vraag 7</text:p>
      <text:p text:style-name="ifm_p_ifm">Waarom houdt u niet vast aan de stelregel dat voor nieuwe aanstellingen wordt voldaan aan de normeringen gesteld in de WNT, zodat in vacatureteksten en verwachtingspatroon naar potentiele kandidaten meteen helder wordt gemaakt welk een salaris aan een bepaalde functie vast zit? Bent u bereid dit in het vervolg te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oezichthouder houdt zich niet aan salarisnorm’</dc:title>
    <meta:user-defined meta:name="OVERHEIDop.ParlID/DC.identifier">kv-tk-2015Z14973</meta:user-defined>
    <meta:user-defined meta:name="OVERHEIDop.vraagnummer">2015Z14973</meta:user-defined>
    <meta:user-defined meta:name="OVERHEIDop.KamervraagTypen/DC.type">Schriftelijke vragen</meta:user-defined>
    <meta:user-defined meta:name="OVERHEIDop.Parlementair/DC.type">Kamervragen zonder Antwoord</meta:user-defined>
    <meta:user-defined meta:name="OVERHEIDop.indiener">H.A.G. Ronnes</meta:user-defined>
    <meta:user-defined meta:name="OVERHEIDop.vergaderjaar">2014-2015</meta:user-defined>
    <meta:user-defined meta:name="DCTERMS.W3CDTF/OVERHEIDop.datumIndiening">2015-08-25</meta:user-defined>
    <meta:user-defined meta:name="OVERHEID.StatenGeneraal/DC.creator">Tweede Kamer der Staten-Generaal</meta:user-defined>
    <dc:language>nl</dc:language>
    <meta:user-defined meta:name="DCTERMS.alternative"/>
    <meta:user-defined meta:name="DC.title">Het bericht ‘Toezichthouder houdt zich niet aan salarisnorm’</meta:user-defined>
    <meta:user-defined meta:name="DCTERMS.W3CDTF/DCTERMS.available">2015-08-25</meta:user-defined>
    <meta:user-defined meta:name="OVERHEIDop.publicationName">Kamervragen zonder antwoord</meta:user-defined>
    <meta:user-defined meta:name="OVERHEID.Organisatietype/OVERHEID.organisationType">staten generaal</meta:user-defined>
    <meta:user-defined meta:name="DCTERMS.W3CDTF/DCTERMS.issued">2015-08-25</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Inkomensbeleid</meta:user-defined>
    <meta:user-defined meta:name="OVERHEIDop.versieInformatie"/>
  </office:meta>
</office:document-meta>
</file>