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70</text:p>
      <text:p text:style-name="ifm_p_font.roman_mt.3.76mm_ifm">Vragen van het lid <text:span text:style-name="ifm_span_font.bold_ifm">Potters</text:span> (VVD) aan de Staatssecretaris van Volksgezondheid, Welzijn en Sport over <text:span text:style-name="ifm_span_font.italic_ifm">het bericht «Gemeenten gebruiken eigen bijdrage als melkkoe»</text:span> (ingezonden 25 augustus 2015)</text:p>
      <text:p text:style-name="ifm_p_mt.3.76mm_ifm">Vraag 1</text:p>
      <text:p text:style-name="ifm_p_ifm">Kent u het bericht «Gemeenten gebruiken eigen bijdrage als melkkoe»?<text:note text:id="ID-2015Z14970-d37e58" text:note-class="footnote"><text:note-citation text:label="1 ">1</text:note-citation><text:note-body><text:p text:style-name="ifm_p_font.normal_size.6.93pt_mt..5mm_indent.-0.1161in_mleft.0.1161in_ifm">«Gemeenten gebruiken eigen bijdrage als melkkoe» in: Financieele Dagblad, 24 augustus 2015</text:p></text:note-body></text:note></text:p>
      <text:p text:style-name="ifm_p_mt.3.76mm_ifm">Vraag 2</text:p>
      <text:p text:style-name="ifm_p_ifm">Klopt het dat gemeenten bij vooral mensen met een gemiddeld tot een hoog inkomen een forse hogere bijdrage vragen voor zaken als begeleiding en dagbesteding? Klopt het dat het soms gaat om een eigen bijdrage van zelfs 60 tot 70 euro per uur? Staat deze eigen bijdrage nog wel in verhouding tot het reguliere uurtarief voor bijvoorbeeld de dagbesteding?</text:p>
      <text:p text:style-name="ifm_p_mt.3.76mm_ifm">Vraag 2</text:p>
      <text:p text:style-name="ifm_p_ifm">Kunt u aangeven in hoeveel gevallen en in hoeveel gemeenten het voorkomt dat mensen extra hoge rekeningen moeten betalen, doordat een gemeente een eigen bijdrage incasseert die hoger uitvalt dan wat de gemeente aan de zorgaanbieder betaalt?</text:p>
      <text:p text:style-name="ifm_p_mt.3.76mm_ifm">Vraag 4</text:p>
      <text:p text:style-name="ifm_p_ifm">Deelt u de mening dat het onwenselijk en tegen de regels dat gemeenten extra inkomsten vergaren door een hogere eigen bijdrage te incasseren dan wat de gemeente aan de zorgaanbieder betaalt?</text:p>
      <text:p text:style-name="ifm_p_mt.3.76mm_ifm">Vraag 5</text:p>
      <text:p text:style-name="ifm_p_ifm">Deelt u de mening dat een eigen bijdrage bedoeld is om onnodige zorgconsumptie bij de cliënt te voorkomen en spaarzaamheid te bevorderen, en niet om forse inkomenseffecten op verschillende groepen in de samenleving te bewerkstelligen?</text:p>
      <text:p text:style-name="ifm_p_mt.3.76mm_ifm">Vraag 6</text:p>
      <text:p text:style-name="ifm_p_ifm">Wat gaat u eraan doen om deze forse verhoging van de eigen bijdragen bij gemeenten terug te dringen? Bent u bereid zo snel als mogelijk met de VNG om tafel te gaan, om te voorkomen dat mensen een hogere eigen bijdrage betalen aan de gemeente dan de prijs die de zorgaanbieder berekent?</text:p>
      <text:h text:style-name="ifm_p_font.bold_mt.5.08mm_page.keep-with-next_ifm" text:outline-level="2">Toelichting:</text:h>
      <text:p text:style-name="ifm_p_mt.4.23mm_ifm">Deze vragen dienen ter aanvulling op eerdere vragen terzake van het lid Leijten (SP), ingezonden 24 augustus 2015(vraagnummer 2015Z149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Gemeenten gebruiken eigen bijdrage als melkkoe’</dc:title>
    <meta:user-defined meta:name="OVERHEIDop.ParlID/DC.identifier">kv-tk-2015Z14970</meta:user-defined>
    <meta:user-defined meta:name="OVERHEIDop.vraagnummer">2015Z14970</meta:user-defined>
    <meta:user-defined meta:name="OVERHEIDop.KamervraagTypen/DC.type">Schriftelijke vragen</meta:user-defined>
    <meta:user-defined meta:name="OVERHEIDop.Parlementair/DC.type">Kamervragen zonder Antwoord</meta:user-defined>
    <meta:user-defined meta:name="OVERHEIDop.indiener">S.C.C.M. Potters</meta:user-defined>
    <meta:user-defined meta:name="OVERHEIDop.vergaderjaar">2014-2015</meta:user-defined>
    <meta:user-defined meta:name="DCTERMS.W3CDTF/OVERHEIDop.datumIndiening">2015-08-25</meta:user-defined>
    <meta:user-defined meta:name="OVERHEID.StatenGeneraal/DC.creator">Tweede Kamer der Staten-Generaal</meta:user-defined>
    <dc:language>nl</dc:language>
    <meta:user-defined meta:name="DCTERMS.alternative"/>
    <meta:user-defined meta:name="DC.title">Het bericht ‘Gemeenten gebruiken eigen bijdrage als melkkoe’</meta:user-defined>
    <meta:user-defined meta:name="DCTERMS.W3CDTF/DCTERMS.available">2015-08-25</meta:user-defined>
    <meta:user-defined meta:name="OVERHEIDop.publicationName">Kamervragen zonder antwoord</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