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9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969</text:p>
      <text:p text:style-name="ifm_p_font.roman_mt.3.76mm_ifm">Vragen van het lid <text:span text:style-name="ifm_span_font.bold_ifm">Klein</text:span> (Klein) aan de Minister van Binnenlandse Zaken en Koninkrijksrelaties over <text:span text:style-name="ifm_span_font.italic_ifm"> het bericht «Schippers: hogere kiesdrempel om kleine partijen uit Kamer te weren»</text:span> (ingezonden 25 augustus 2015)</text:p>
      <text:p text:style-name="ifm_p_mt.3.76mm_ifm">Vraag 1</text:p>
      <text:p text:style-name="ifm_p_ifm">Kent u het artikel «Schippers: hogere kiesdrempel om kleine partijen uit Kamer te weren»?<text:note text:id="ID-2015Z14969-d37e57" text:note-class="footnote"><text:note-citation text:label="1 ">1</text:note-citation><text:note-body><text:p text:style-name="ifm_p_font.normal_size.6.93pt_mt..5mm_indent.-0.1161in_mleft.0.1161in_ifm">NRC, 22 augustus 2015</text:p></text:note-body></text:note></text:p>
      <text:p text:style-name="ifm_p_mt.3.76mm_ifm">Vraag 2</text:p>
      <text:p text:style-name="ifm_p_ifm">Is de uitspraak van Minister Schippers om het kleine partijen lastig te maken om in de Tweede Kamer te komen kabinetsbeleid?</text:p>
      <text:p text:style-name="ifm_p_mt.3.76mm_ifm">Vraag 3</text:p>
      <text:p text:style-name="ifm_p_ifm">Welke gevolgen zal naar verwachting de invoering van een kiesdrempel, bijvoorbeeld 5% zoals in Duitsland, hebben?</text:p>
      <text:p text:style-name="ifm_p_mt.3.76mm_ifm">Vraag 4</text:p>
      <text:p text:style-name="ifm_p_ifm">In hoeverre zullen er met een dergelijke kiesdrempel nog steeds meer partijen nodig zijn voor meerderheidsvorming?</text:p>
      <text:p text:style-name="ifm_p_mt.3.76mm_ifm">Vraag 5</text:p>
      <text:p text:style-name="ifm_p_ifm">Kunt u aangeven hoe het verhogen van de kiesdrempel van 0,8% nu naar bijvoorbeeld 5% bijdraagt aan verbetering van de democratie?</text:p>
      <text:p text:style-name="ifm_p_mt.3.76mm_ifm">Vraag 6</text:p>
      <text:p text:style-name="ifm_p_ifm">Vindt u het belangrijker dat besluitvorming zonder al te veel tegenstand verloopt dan de democratische fractievorming in de Twee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Schippers: hogere kiesdrempel om kleine partijen uit Kamer te weren’</dc:title>
    <meta:user-defined meta:name="OVERHEIDop.ParlID/DC.identifier">kv-tk-2015Z14969</meta:user-defined>
    <meta:user-defined meta:name="OVERHEIDop.vraagnummer">2015Z149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P.M. Klein</meta:user-defined>
    <meta:user-defined meta:name="OVERHEIDop.vergaderjaar">2014-2015</meta:user-defined>
    <meta:user-defined meta:name="DCTERMS.W3CDTF/OVERHEIDop.datumIndiening">2015-08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chippers: hogere kiesdrempel om kleine partijen uit Kamer te weren’</meta:user-defined>
    <meta:user-defined meta:name="DCTERMS.W3CDTF/DCTERMS.available">2015-08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