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68</text:p>
      <text:p text:style-name="ifm_p_font.roman_mt.3.76mm_ifm">Vragen van het lid <text:span text:style-name="ifm_span_font.bold_ifm">VanBommel</text:span> (SP) aan de Minister van Buitenlandse Zaken over <text:span text:style-name="ifm_span_font.italic_ifm">het optreden van het Turkse leger en de politie in het zuidoosten van Turkije</text:span> (ingezonden 25 augustus 2015)</text:p>
      <text:p text:style-name="ifm_p_mt.3.76mm_ifm">Vraag 1</text:p>
      <text:p text:style-name="ifm_p_ifm">Kent u de berichten «Urgent Call from Women in Turkey: Help Us Prevent Massacre» en «PKK uses dummies as booby traps in southeast Turkey»?<text:note text:id="ID-2015Z14968-d37e58" text:note-class="footnote"><text:note-citation text:label="1 ">1</text:note-citation><text:note-body><text:p text:style-name="ifm_p_font.normal_size.6.93pt_mt..5mm_indent.-0.1161in_mleft.0.1161in_ifm">Urgent Call from Women in Turkey: Help Us Prevent Massacre, http://armenianweekly.com/2015/08/20/urgent-call-from-women-in-turkey/, 20 augustus 2015 &amp; PKK uses dummies as booby traps in southeast Turkey, http://www.hurriyetdailynews.com/pkk-uses-dummies-as-booby-traps-in-southeast-turkey.aspx?pageID=238&amp;nID=87237&amp;NewsCatID=341, 20 augustus 2015.</text:p></text:note-body></text:note></text:p>
      <text:p text:style-name="ifm_p_mt.3.76mm_ifm">Vraag 2</text:p>
      <text:p text:style-name="ifm_p_ifm">Wat is uw beeld van het recente optreden van het Turkse leger en de politie in het zuidoosten van Turkije en van het optreden van de PKK? Is er naar uw oordeel sprake van een oorlogssituatie in delen van het zuidoosten van Turkije?</text:p>
      <text:p text:style-name="ifm_p_mt.3.76mm_ifm">Vraag 3</text:p>
      <text:p text:style-name="ifm_p_ifm">Hoeveel slachtoffers zijn er aan beide kanten van het conflict gevallen sinds de escalatie van het geweld tussen het Turkse leger en de politie en de PKK sinds juli 2015? Hoeveel slachtoffers zijn burgers?</text:p>
      <text:p text:style-name="ifm_p_mt.3.76mm_ifm">Vraag 4</text:p>
      <text:p text:style-name="ifm_p_ifm">Kunt u bevestigen dat plaatsen in het zuidoosten worden afgesloten door het Turkse leger en/of de politie waardoor inwoners het gebied niet meer kunnen verlaten? Wat zijn hiervan de gevolgen en hoe verhoudt dit beleid zich tot het internationaal 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treden van het Turkse leger en de politie in het zuidoosten van Turkije</dc:title>
    <meta:user-defined meta:name="OVERHEIDop.ParlID/DC.identifier">kv-tk-2015Z14968</meta:user-defined>
    <meta:user-defined meta:name="OVERHEIDop.vraagnummer">2015Z14968</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4-2015</meta:user-defined>
    <meta:user-defined meta:name="DCTERMS.W3CDTF/OVERHEIDop.datumIndiening">2015-08-25</meta:user-defined>
    <meta:user-defined meta:name="OVERHEID.StatenGeneraal/DC.creator">Tweede Kamer der Staten-Generaal</meta:user-defined>
    <dc:language>nl</dc:language>
    <meta:user-defined meta:name="DCTERMS.alternative"/>
    <meta:user-defined meta:name="DC.title">Het optreden van het Turkse leger en de politie in het zuidoosten van Turkije</meta:user-defined>
    <meta:user-defined meta:name="DCTERMS.W3CDTF/DCTERMS.available">2015-08-25</meta:user-defined>
    <meta:user-defined meta:name="OVERHEIDop.publicationName">Kamervragen zonder antwoord</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