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92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929</text:p>
      <text:p text:style-name="ifm_p_font.roman_mt.3.76mm_ifm">Vragen van het lid <text:span text:style-name="ifm_span_font.bold_ifm">Siderius</text:span> (SP) aan de Minister en Staatssecretaris van Onderwijs, Cultuur en Wetenschap over <text:span text:style-name="ifm_span_font.italic_ifm">ouders die steeds vaker financiële hulp nodig hebben om de kosten voor school en sport te dekken</text:span> (ingezonden 24 augustus 2015)</text:p>
      <text:p text:style-name="ifm_p_mt.3.76mm_ifm">Vraag 1</text:p>
      <text:p text:style-name="ifm_p_ifm">Hoe beoordeelt u de alarmerende cijfers dat 68.619 kinderen in Nederland afhankelijk zijn van Stichting Leergeld of andere vormen van liefdadigheid om de financiële kosten voor school en sport te dekken?<text:note text:id="ID-2015Z14929-d37e58" text:note-class="footnote"><text:note-citation text:label="1 ">1</text:note-citation><text:note-body><text:p text:style-name="ifm_p_font.normal_size.6.93pt_mt..5mm_indent.-0.1161in_mleft.0.1161in_ifm">http://www.rtlnieuws.nl/nieuws/binnenland/meer-ouders-hebben-financiele-hulp-nodig-voor-kosten-school-en-sport</text:p></text:note-body></text:note>
         <text:note text:id="ID-2015Z14929-d37e66" text:note-class="footnote"><text:note-citation text:label="2 ">2</text:note-citation><text:note-body><text:p text:style-name="ifm_p_font.normal_size.6.93pt_mt..5mm_indent.-0.1161in_mleft.0.1161in_ifm">http://www.rtlnieuws.nl/nieuws/binnenland/het-de-kerk-stichting-leergeld</text:p></text:note-body></text:note></text:p>
      <text:p text:style-name="ifm_p_mt.3.76mm_ifm">Vraag 2</text:p>
      <text:p text:style-name="ifm_p_ifm">Acht u het acceptabel dat kinderen afhankelijk zijn van liefdadigheid om mee te kunnen doen met de activiteiten op school? Zo nee, welke maatregelen gaat u nemen om ervoor te zorgen dat kinderen niet meer afhankelijk zijn van liefdadigheid om de schoolkosten te financieren?</text:p>
      <text:p text:style-name="ifm_p_mt.3.76mm_ifm">Vraag 3</text:p>
      <text:p text:style-name="ifm_p_ifm">Acht u het wenselijk dat voor veel ouders de vrijwillige ouderbijdrage een financiële strop dreigt te worden? Zo nee, ziet u mogelijkheden de vrijwillige ouderbijdrage te maximeren, zodat er geen financiële drempel ontstaat voor ouders om hun kind bij de school van hun voorkeur aan te melden? Kunt u dit toelichten?</text:p>
      <text:p text:style-name="ifm_p_mt.3.76mm_ifm">Vraag 4</text:p>
      <text:p text:style-name="ifm_p_ifm">Bent u bereid de hoogte van de vrijwillige ouderbijdrage op alle Nederlandse scholen aan de Kamer te rapporteren? Zo nee, waarom niet?</text:p>
      <text:p text:style-name="ifm_p_mt.3.76mm_ifm">Vraag 5</text:p>
      <text:p text:style-name="ifm_p_ifm">Bent u bereid de vrijwillige ouderbijdrage ook daadwerkelijk vrijwillig te maken en scholen die ouders onder druk zetten (of aanmaningen versturen) op te sporen en te beboeten? Zo nee, waarom niet?</text:p>
      <text:p text:style-name="ifm_p_mt.3.76mm_ifm">Vraag 6</text:p>
      <text:p text:style-name="ifm_p_ifm">Bent u van mening dat de onderliggende reden van de wildgroei van ouderbijdragen in het onderwijs de ontoereikende financiering is? Zo ja, welke stappen gaat u nemen om dit aan te pakken? Zo nee, wat is volgens u de onderliggende reden?<text:note text:id="ID-2015Z14929-d37e105" text:note-class="footnote"><text:note-citation text:label="3 ">3</text:note-citation><text:note-body><text:p text:style-name="ifm_p_font.normal_size.6.93pt_mt..5mm_indent.-0.1161in_mleft.0.1161in_ifm">https://www.sp.nl/sites/default/files/2015_02_rap_ouderbijdrage.pdf</text:p></text:note-body></text:note></text:p>
      <text:p text:style-name="ifm_p_mt.3.76mm_ifm">Vraag 7</text:p>
      <text:p text:style-name="ifm_p_ifm">Vindt u het wenselijk dat segregatie en tweedeling in het onderwijs door de soms buitenproportionele ouderbijdragen wordt aangewakkerd? Op welke wijze gaat u de segregatie en tweedeling in het onderwijs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Ouders die steeds vaker financiële hulp nodig hebben om de kosten voor school en sport te dekken</dc:title>
    <meta:user-defined meta:name="OVERHEIDop.ParlID/DC.identifier">kv-tk-2015Z14929</meta:user-defined>
    <meta:user-defined meta:name="OVERHEIDop.vraagnummer">2015Z149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E. Siderius</meta:user-defined>
    <meta:user-defined meta:name="OVERHEIDop.vergaderjaar">2014-2015</meta:user-defined>
    <meta:user-defined meta:name="DCTERMS.W3CDTF/OVERHEIDop.datumIndiening">2015-08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uders die steeds vaker financiële hulp nodig hebben om de kosten voor school en sport te dekken</meta:user-defined>
    <meta:user-defined meta:name="DCTERMS.W3CDTF/DCTERMS.available">2015-08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24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