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28</text:p>
      <text:p text:style-name="ifm_p_font.roman_mt.3.76mm_ifm">Vragen van het lid <text:span text:style-name="ifm_span_font.bold_ifm">Smaling</text:span> (SP) aan de Minister van Economische Zaken over <text:span text:style-name="ifm_span_font.italic_ifm">het bericht dat de Nederlandse energiemaatschappij (NLE) de voorwaarden wijzigt waardoor mensen een dubbele energierekening ontvangen</text:span> (ingezonden 24 augustus 2015)</text:p>
      <text:p text:style-name="ifm_p_mt.3.76mm_ifm">Vraag 1</text:p>
      <text:p text:style-name="ifm_p_ifm">Bent u bekend met het bericht «Consumentenbond boos over «dubbele «energierekening»?<text:note text:id="ID-2015Z14928-d37e58" text:note-class="footnote"><text:note-citation text:label="1 ">1</text:note-citation><text:note-body><text:p text:style-name="ifm_p_font.normal_size.6.93pt_mt..5mm_indent.-0.1161in_mleft.0.1161in_ifm">NOS nieuwssite: consumentenbond boos over «dubbele» energierekening</text:p></text:note-body></text:note></text:p>
      <text:p text:style-name="ifm_p_mt.3.76mm_ifm">Vraag 2</text:p>
      <text:p text:style-name="ifm_p_ifm">Deelt u de mening dat een dubbele incasso van de energierekening een flinke financiële tegenvaller is voor klanten en mensen met een klein inkomen ernstig in de problemen kan brengen? Kunt u uw antwoord toelichten?</text:p>
      <text:p text:style-name="ifm_p_mt.3.76mm_ifm">Vraag 3</text:p>
      <text:p text:style-name="ifm_p_ifm">Is er naar uw mening sprake van onzorgvuldig handelen door de Nederlandse energiemaatschappij (NLE), wanneer zij in hun informatie wel melden dat klanten die naar aanleiding van een dubbele incasso opzeggen dit kosteloos kunnen doen maar daarnaast niet tevens informeren over het feit dat ze bij het opzeggen van het contract hun welkomstbonus van € 110 verspelen?</text:p>
      <text:p text:style-name="ifm_p_mt.3.76mm_ifm">Vraag 4</text:p>
      <text:p text:style-name="ifm_p_ifm">Bent u van mening dat indien NLE «professionele wanbetalers» buiten de deur wil houden zij er beter voor kunnen kiezen om nieuwe klanten vooraf te laten betalen en financieel betrouwbaar gebleken bestaande klanten geen dubbele incasso af te dwingen?<text:note text:id="ID-2015Z14928-d37e84" text:note-class="footnote"><text:note-citation text:label="2 ">2</text:note-citation><text:note-body><text:p text:style-name="ifm_p_font.normal_size.6.93pt_mt..5mm_indent.-0.1161in_mleft.0.1161in_ifm">bijlage «een belangrijke mededeling over uw betalingscyclus (NLE)», onderhands bijgevoegd</text:p></text:note-body></text:note> Zo nee, waarom niet?</text:p>
      <text:p text:style-name="ifm_p_mt.3.76mm_ifm">Vraag 5</text:p>
      <text:p text:style-name="ifm_p_ifm">Bent u bereid de Autoriteit Consument en Markt (ACM) – als controleur van de energiebedrijven – te verzoeken om de handelwijze van NLE ten aanzien van de instapkorting/welkomstbonus en het tussentijds wijzigen van het jaarcontract na te gaan? Zo nee, waarom niet?</text:p>
      <text:p text:style-name="ifm_p_mt.3.76mm_ifm">Vraag 6</text:p>
      <text:p text:style-name="ifm_p_ifm">Op welke wijze worden zijn energiebedrijven betrokken bij de kabinetsaanpak van armoede en schulden? Bent u bereid in gesprek te gaan met betreffende energieleverancier om mogelijke schuldenproblematiek door aangekondigd handelen te voorkom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Nederlandse energiemaatschappij (NLE) de voorwaarden wijzigt waardoor mensen een dubbele energierekening ontvangen</dc:title>
    <meta:user-defined meta:name="OVERHEIDop.ParlID/DC.identifier">kv-tk-2015Z14928</meta:user-defined>
    <meta:user-defined meta:name="OVERHEIDop.vraagnummer">2015Z1492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Het bericht dat de Nederlandse energiemaatschappij (NLE) de voorwaarden wijzigt waardoor mensen een dubbele energierekening ontvangen</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