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26</text:p>
      <text:p text:style-name="ifm_p_font.roman_mt.3.76mm_ifm">Vragen van het lid <text:span text:style-name="ifm_span_font.bold_ifm">Bergkamp</text:span> (D66) aan de Minister voor Wonen en Rijksdienst en de Staatssecretaris van Volksgezondheid, Welzijn en Sport over <text:span text:style-name="ifm_span_font.italic_ifm">de toegankelijkheid van de Oranjezaal voor slechtzienden en slechthorenden</text:span> (ingezonden 24 augustus 2015)</text:p>
      <text:p text:style-name="ifm_p_mt.3.76mm_ifm">Vraag 1</text:p>
      <text:p text:style-name="ifm_p_ifm">Klopt het dat voor het bezoek aan de Oranjezaal geen speciale voorzieningen zijn voor slechtzienden en slechthorenden?<text:note text:id="ID-2015Z14926-d37e58" text:note-class="footnote"><text:note-citation text:label="1 ">1</text:note-citation><text:note-body><text:p text:style-name="ifm_p_font.normal_size.6.93pt_mt..5mm_indent.-0.1161in_mleft.0.1161in_ifm">https://www.bezoekdeoranjezaal.nl/home/veelgestelde-vragen</text:p></text:note-body></text:note></text:p>
      <text:p text:style-name="ifm_p_mt.3.76mm_ifm">Vraag 2</text:p>
      <text:p text:style-name="ifm_p_ifm">Waarom moeten gebarentolken, die feitelijk geen deelnemer zijn aan een rondleiding, toch een eigen ticket reserveren? Hoe is dit voor vergelijkbare (publieke) bezienswaardigheden geregeld, bijvoorbeeld de rijksmusea, Paleis Soestdijk, Paleis Het Loo en Huis Doorn?</text:p>
      <text:p text:style-name="ifm_p_mt.3.76mm_ifm">Vraag 3</text:p>
      <text:p text:style-name="ifm_p_ifm">Waarom zijn geleidehonden niet toegestaan bij een bezoek aan de Oranjezaal? Hoe is dit voor vergelijkbare (publieke) bezienswaardigheden geregeld, bijvoorbeeld de rijksmusea, Paleis Soestdijk, Paleis Het Loo en Huis Doorn?</text:p>
      <text:p text:style-name="ifm_p_mt.3.76mm_ifm">Vraag 4</text:p>
      <text:p text:style-name="ifm_p_ifm">Bent u bereid te kijken of er toch nog niet iets gedaan kan worden aan de toegankelijkheid voor slechthorenden en slechtzienden van de Oranjezaal, zodat ook deze groepen in de gelegenheid worden gesteld om deze bijzondere ruimte te bezoeken, bijvoorbeeld door speciaal voor belangstellenden uit deze groepen een beperkt aantal afzonderlijke rondleiding te organiseren? Zo nee, waarom niet?</text:p>
      <text:p text:style-name="ifm_p_mt.3.76mm_ifm">Vraag 5</text:p>
      <text:p text:style-name="ifm_p_ifm">Hoe verhouden deze regels zich tot de bepalingen en doelstellingen van het VN-verdrag inzake de rechten van personen met een handicap, waarvan de Tweede Kamer de ratificatiewetten binnenkort zal behandelen?</text:p>
      <text:p text:style-name="ifm_p_mt.3.76mm_ifm">Vraag 6</text:p>
      <text:p text:style-name="ifm_p_ifm">Deelt u de mening dat de overheid zelf het goede voorbeeld moet geven met betrekking tot de verplichtingen die uit het VN-verdrag voortvloe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toegankelijkheid van de Oranjezaal voor slechtzienden en slechthorenden</dc:title>
    <meta:user-defined meta:name="OVERHEIDop.ParlID/DC.identifier">kv-tk-2015Z14926</meta:user-defined>
    <meta:user-defined meta:name="OVERHEIDop.vraagnummer">2015Z1492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4-2015</meta:user-defined>
    <meta:user-defined meta:name="DCTERMS.W3CDTF/OVERHEIDop.datumIndiening">2015-08-24</meta:user-defined>
    <meta:user-defined meta:name="OVERHEID.StatenGeneraal/DC.creator">Tweede Kamer der Staten-Generaal</meta:user-defined>
    <dc:language>nl</dc:language>
    <meta:user-defined meta:name="DCTERMS.alternative"/>
    <meta:user-defined meta:name="DC.title">De toegankelijkheid van de Oranjezaal voor slechtzienden en slechthorenden</meta:user-defined>
    <meta:user-defined meta:name="DCTERMS.W3CDTF/DCTERMS.available">2015-08-24</meta:user-defined>
    <meta:user-defined meta:name="OVERHEIDop.publicationName">Kamervragen zonder antwoord</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Cultuur en recreatie | Cultuur</meta:user-defined>
    <meta:user-defined meta:name="OVERHEIDop.versieInformatie"/>
  </office:meta>
</office:document-meta>
</file>