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9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916</text:p>
      <text:p text:style-name="ifm_p_font.roman_mt.3.76mm_ifm">Vragen van het lid <text:span text:style-name="ifm_span_font.bold_ifm">Smaling</text:span> (SP) aan de Minister van Economische Zaken over <text:span text:style-name="ifm_span_font.italic_ifm">de berichtgeving dat bedrijven worden gestimuleerd gas uit de Noordzee te winnen</text:span> (ingezonden 24 augustus 2015)</text:p>
      <text:p text:style-name="ifm_p_mt.3.76mm_ifm">Vraag 1</text:p>
      <text:p text:style-name="ifm_p_ifm">Kunt u uw uitspraak in het Algemeen Dagblad, dat onderzocht moet worden op welke wijze bedrijven gestimuleerd kunnen worden tot verdere gaswinning uit de Noordzee, toelichten?<text:note text:id="ID-2015Z14916-d37e58" text:note-class="footnote"><text:note-citation text:label="1 ">1</text:note-citation><text:note-body><text:p text:style-name="ifm_p_font.normal_size.6.93pt_mt..5mm_indent.-0.1161in_mleft.0.1161in_ifm">AD, 12 augustus 2015, «Kamp: Haal veel meer gas uit zee»</text:p></text:note-body></text:note></text:p>
      <text:p text:style-name="ifm_p_mt.3.76mm_ifm">Vraag 2</text:p>
      <text:p text:style-name="ifm_p_ifm">Hoe rijmt deze gedane uitspraak met uw eerdere bewering dat «fossiele brandstoffen in Nederland niet worden gesubsidieerd, ook niet via fiscale maatregelen»?<text:note text:id="ID-2015Z14916-d37e72" text:note-class="footnote"><text:note-citation text:label="2 ">2</text:note-citation><text:note-body><text:p text:style-name="ifm_p_font.normal_size.6.93pt_mt..5mm_indent.-0.1161in_mleft.0.1161in_ifm">Aanhangsel Handelingen, vergaderjaar 2014–2015, nr. 257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richtgeving dat bedrijven worden gestimuleerd gas uit de Noordzee te winnen</dc:title>
    <meta:user-defined meta:name="OVERHEIDop.ParlID/DC.identifier">kv-tk-2015Z14916</meta:user-defined>
    <meta:user-defined meta:name="OVERHEIDop.vraagnummer">2015Z149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4-2015</meta:user-defined>
    <meta:user-defined meta:name="DCTERMS.W3CDTF/OVERHEIDop.datumIndiening">2015-08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dat bedrijven worden gestimuleerd gas uit de Noordzee te winnen</meta:user-defined>
    <meta:user-defined meta:name="DCTERMS.W3CDTF/DCTERMS.available">2015-08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